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200%"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1in" fo:margin-right="0in" fo:line-height="200%" fo:text-align="justify" style:justify-single-word="false" fo:text-indent="0.5in" style:auto-text-indent="false"/>
    </style:style>
    <style:style style:name="P5" style:family="paragraph" style:parent-style-name="Standard">
      <style:paragraph-properties fo:margin-left="0in" fo:margin-right="0in" fo:line-height="200%" fo:text-align="justify" style:justify-single-word="false" fo:text-indent="0in" style:auto-text-indent="false"/>
      <style:text-properties style:font-name="Times New Roman" fo:font-size="30pt" fo:font-weight="bold" style:font-name-asian="Times New Roman1" style:font-size-asian="30pt" style:font-weight-asian="bold" style:font-name-complex="Times New Roman1" style:font-size-complex="30pt"/>
    </style:style>
    <style:style style:name="P6" style:family="paragraph" style:parent-style-name="Standard">
      <style:paragraph-properties fo:margin-left="1.5in" fo:margin-right="0in" fo:line-height="200%" fo:text-align="justify" style:justify-single-word="false" fo:text-indent="0in" style:auto-text-indent="false"/>
    </style:style>
    <style:style style:name="P7" style:family="paragraph" style:parent-style-name="Standard">
      <style:paragraph-properties fo:margin-left="0in" fo:margin-right="0in" fo:line-height="200%" fo:text-indent="0.5in" style:auto-text-indent="false"/>
    </style:style>
    <style:style style:name="P8"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30pt" fo:font-weight="bold" style:font-name-asian="Times New Roman1" style:font-size-asian="30pt" style:font-weight-asian="bold" style:font-name-complex="Times New Roman1" style:font-size-complex="30pt"/>
    </style:style>
    <style:style style:name="T3" style:family="text">
      <style:text-properties style:font-name="Times New Roman" fo:font-size="24pt" fo:font-weight="bold" style:font-name-asian="Times New Roman1" style:font-size-asian="24pt" style:font-weight-asian="bold" style:font-name-complex="Times New Roman1" style:font-size-complex="24pt"/>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tab/></text:span></text:p>
      <text:p text:style-name="P2"/>
      <text:p text:style-name="P4"><text:span text:style-name="T2">Further Oral Activity </text:span></text:p>
      <text:p text:style-name="P4"><text:span text:style-name="T2"><text:s text:c="7"/>Sam Reeder</text:span></text:p>
      <text:p text:style-name="P5"/>
      <text:p text:style-name="P6"><text:span text:style-name="T3"><text:s text:c="2"/>My Fear of the Future </text:span></text:p>
      <text:p text:style-name="P3"/>
      <text:p text:style-name="P3"/>
      <text:p text:style-name="P1"><text:span text:style-name="T4"><text:tab/><text:tab/><text:tab/> <text:s text:c="14"/>November 14th, 2019 </text:span></text:p>
      <text:p text:style-name="P2"/>
      <text:p text:style-name="P2"/>
      <text:p text:style-name="P2"/>
      <text:p text:style-name="P2"/>
      <text:p text:style-name="P2"/>
      <text:p text:style-name="P2"/>
      <text:p text:style-name="P2"/>
      <text:p text:style-name="P7"><text:span text:style-name="T1">It is 2019. One month and 16 days until the year 2020. In that year, I and my 5 classmates will be graduating from high school. We will be saying goodbye to our elementary lives for good, and moving on into a world full of college professors and dorm rooms. A world with tax returns and board meetings. A world where mommy and daddy can’t make our decisions for us anymore.</text:span></text:p>
      <text:p text:style-name="P7"><text:span text:style-name="T1"><text:s/>In 2020, my youngest brother will begin his first year of high school -- the start of the next four years of his life where he will experience failure, and success first hand. He will most likely experience the feeling of love and heartbreak. Two emotions that rip and tear at the human body like scrap paper. How two little words can cause so much pain and agony, but yet so much joy. And I know he will experience all of these things, just like I did. And maybe just like my middle brother did as well. But he’s a little different on the emotional side of things, so I don’t always know what is going on with him. But what I do know is that these amazing young boys will have a future. They will have a future in a workforce that they enjoy and thrive in. They will be supported by their coworkers and bosses, maybe they will <text:s/>be the boss one day. During the holidays, they may even bring home a large bonus because all the hard work they put in at the office was recognized by their boss. </text:span></text:p>
      <text:p text:style-name="P7"><text:span text:style-name="T1">But for me, I’m not so sure what my future will look like. I don’t know if I will ever find a job that I truly love or that praises me for my hard work. I don’t know if I will receive a holiday bonus or even a regular paycheck that matches the holiday bonus of my fellow male coworkers. But what I do know is that going into the year 2020, I am scared beyond belief. And while the factors of college and student loans are the sources of some of this fear, it’s more than just that. It’s the fact that as 2020 approaches faster than I would like it to, a new president is soon to be elected. A new leader for our country will be chosen, hopefully for the better. But let me tell you, those four <text:s/>years that we just came out of, those were a direct representation of the worst. Not for everyone though. Some people benefited greatly from our lovely president who chooses to express his attacks against celebrities with professional, 140 character tweets. But for me, an 18-year-old woman with a lot more life to live, I did not benefit from this man, or frankly a lot of the policies and stigmas directed towards women. And I can say confidently that not every woman in this country benefited from them either. </text:span></text:p>
      <text:p text:style-name="P1"><text:span text:style-name="T1"><text:tab/>It was May 15th, and I sat in front of the television screen that I so rarely looked at, with my mother by my side in total disbelief and disgust. This was the day the Alabama abortion law was passed. Where the Alabama Legislature, composed of mainly white males, decided that it is illegal for any woman in the state of Alabama to abort her child. And if any doctor were to perform the act of illegal abortion, it would be considered as a Class A felony and he or she would be sentenced to life in prison. I sat there in complete awe. How can we live in a day and age where men have control over what women can and can’t do with their bodies? I don’t see any men giving birth or having to get an abortion because they were raped in a parking lot outside of a grocery store. Or in a back alley where nobody could help them. Or more commonly, in the offices they work in by men they report to …….or by other men in trusted positions in society. -- Priests, coaches, the doctor of the US women's national gymnastics team. These are the things women think about every single day. When you’re walking back to your car at night and put your keys in between your knuckles because your scared. You’re scared that someone will jump out behind you and grab you, hurt you and because it’s dark out, nobody will be there to save you. But this fear is not unusual, it is not uncommon. It’s more common than you think. 1 in 3 women will experience sexual violence or misconduct at least one time in their life. All of you sitting here probably know a woman that has experienced this form of abuse, I know for a fact that you do. I am mortified by this statistic. It is the terrifying reality that my mother, my future daughter, my friends and I, have already or will possibly experience a violent sexual encounter. But I pray and hope that the women in this country will not have to experience it again. That all those little girls sitting in the classrooms behind us never have to feel the feeling of terror and helplessness that I felt that one evening in July. That feeling that Christine Blasey Ford felt, now professor of psychology at the Sanford University of Medicine, during her encounter with Brett Kavanaugh in high school. He is now an associate justice of the United States supreme court, elected by the one and only Donald. J Trump. I notice a pattern. Males convicted of assault being given high positions in our country's government. Funny how that happens. </text:span></text:p>
      <text:p text:style-name="P1"><text:span text:style-name="T1"><text:tab/>But my sass and anger toward this topic do not just lie in my dislike for these politicians or in my negative experiences. It lies in other encounters as well. Where because of my biological gender identity, I was underestimated. Not for my incapabilities or visible weaknesses, for the exact reason that I was a girl, who apparently can’t lift cinder blocks or planks of wood like the other men in a group can. Last time I checked, placing first in regional and state gymnastics competitions multiple years in a row might mean I can lift a little bit of weight sometimes. But, because I am a girl, I guess the leader of that service trip will never know that the majority of those cinder blocks that were moved on that trip were not moved by the strongest boy in the group. They were moved by me. A 5'5, 130 lb, 18-year-old, red-headed woman. And I am proud to say that. I am a woman! Who is living in the country of the United States where I don’t have a say in what I want for my body. I am underestimated because of my gender. I am paid less than the man who does the same job as I do, sometimes with even less effort. I am scared of my future, of the year 2020 because I do not know what it will hold. I am going to college, my classmates are going to college and I am so proud of them for that. They have worked so incredibly hard and nobody will ever understand what they have gone through. What I have gone through, what we are all about to go through! </text:span></text:p>
      <text:p text:style-name="P1"><text:span text:style-name="T1"><text:tab/>But we all go down this path of life. As women and men, children and adults. As brother and sister, husband and wife, student and teacher. We are faced with experiences that challenge our beliefs and the beliefs of others. We learn to love and to lose, how to stand up after being knocked down because that is life. That is life. This crazy, messy, tornado of events called life. </text:span></text:p>
      <text:p text:style-name="P1"><text:span text:style-name="T1"><text:tab/>But I look at my brothers, how they have experienced so little of life, but in actuality, who am I to talk. I’m only 18 years old! I have only experienced 6,602 days of life. Which is nothing in the grand scheme of things. But they still have a life to live, as do I, as do all of you sitting in front of me. But it will be different for them. They will most likely not view the year 2020 the way I do, because they are men. And I do love my brothers, a lot, do not get me wrong. But in these coming years, I hope they realize their perceived genetic advantages and all that is in their power to help the gender that is oftentimes not as fortunate as them. This goes for you too, boys.</text:span></text:p>
      <text:p text:style-name="P1"><text:span text:style-name="T1"><text:tab/>But for my ladies in this room and my ladies outside of this room, to my ladies in this school and all around this country. For the little girls sitting in those classrooms, taking advantage of the education that they are so fortunate to have, <text:s/>I want to leave you with some parting words. Never under any circumstances let anybody tell you you are not enough because you are a woman. You are stronger, tougher, and more powerful than anyone who will tell you otherwise. You must stick together because after all, the world is nothing without us. Be kind to one another, support one another, because at the end of the day this is all you have. This room full of extraordinary people who I am so grateful to call my friends. Remember equality and acknowledge that there is no difference between the little boys and girls playing on that playground. Remember to teach your daughters that they are strong, independent women and teach your sons that life is nothing without respect. Remember to love each other and treasure each moment you have because you are only given one life. It baffles me that today we focus more on our gender and the color of our skin than on producing decent human beings. Forget our differences, be kind, be human and just love one another. Because this is our one and only life and you never know when it will be taken from you. Thank yo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1701" meta:character-count="9034" meta:non-whitespace-character-count="7299"/>
    <meta:generator>LibreOfficeDev/6.0.5.2$Linux_X86_64 LibreOffice_project/</meta:generator>
  </office:meta>
</office:document-meta>
</file>