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meta.xml" manifest:media-type="text/xml"/>
  <manifest:file-entry manifest:full-path="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manifest.rdf" manifest:media-type="application/rdf+xml"/>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settings.xml" manifest:media-type="text/xml"/>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content.xml" manifest:media-type="text/xml"/>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Replacements/Object 9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59" manifest:media-type=""/>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49" manifest:media-type=""/>
  <manifest:file-entry manifest:full-path="ObjectReplacements/Object 8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9" manifest:media-type=""/>
  <manifest:file-entry manifest:full-path="ObjectReplacements/Object 6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19" manifest:media-type=""/>
  <manifest:file-entry manifest:full-path="ObjectReplacements/Object 5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1" manifest:media-type=""/>
  <manifest:file-entry manifest:full-path="ObjectReplacements/Object 155" manifest:media-type=""/>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81" manifest:media-type=""/>
  <manifest:file-entry manifest:full-path="ObjectReplacements/Object 9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9" manifest:media-type=""/>
  <manifest:file-entry manifest:full-path="ObjectReplacements/Object 19" manifest:media-type=""/>
  <manifest:file-entry manifest:full-path="ObjectReplacements/Object 18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2" manifest:media-type=""/>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39" manifest:media-type=""/>
  <manifest:file-entry manifest:full-path="ObjectReplacements/Object 92" manifest:media-type=""/>
  <manifest:file-entry manifest:full-path="ObjectReplacements/Object 156" manifest:media-type=""/>
  <manifest:file-entry manifest:full-path="ObjectReplacements/Object 7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1" manifest:media-type=""/>
  <manifest:file-entry manifest:full-path="ObjectReplacements/Object 93" manifest:media-type=""/>
  <manifest:file-entry manifest:full-path="ObjectReplacements/Object 157" manifest:media-type=""/>
  <manifest:file-entry manifest:full-path="ObjectReplacements/Object 71" manifest:media-type=""/>
  <manifest:file-entry manifest:full-path="ObjectReplacements/Object 135" manifest:media-type=""/>
  <manifest:file-entry manifest:full-path="ObjectReplacements/Object 27" manifest:media-type=""/>
  <manifest:file-entry manifest:full-path="ObjectReplacements/Object 192" manifest:media-type=""/>
  <manifest:file-entry manifest:full-path="ObjectReplacements/Object 94" manifest:media-type=""/>
  <manifest:file-entry manifest:full-path="ObjectReplacements/Object 158" manifest:media-type=""/>
  <manifest:file-entry manifest:full-path="ObjectReplacements/Object 72" manifest:media-type=""/>
  <manifest:file-entry manifest:full-path="ObjectReplacements/Object 136" manifest:media-type=""/>
  <manifest:file-entry manifest:full-path="ObjectReplacements/Object 130" manifest:media-type=""/>
  <manifest:file-entry manifest:full-path="ObjectReplacements/Object 189" manifest:media-type="application/x-openoffice-gdimetafile;windows_formatname=&quot;GDIMetaFile&quot;"/>
  <manifest:file-entry manifest:full-path="ObjectReplacements/Object 131" manifest:media-type=""/>
  <manifest:file-entry manifest:full-path="ObjectReplacements/Object 140" manifest:media-type=""/>
  <manifest:file-entry manifest:full-path="ObjectReplacements/Object 141"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application/x-openoffice-gdimetafile;windows_formatname=&quot;GDIMetaFile&quot;"/>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97" manifest:media-type=""/>
  <manifest:file-entry manifest:full-path="ObjectReplacements/Object 164" manifest:media-type=""/>
  <manifest:file-entry manifest:full-path="ObjectReplacements/Object 98" manifest:media-type=""/>
  <manifest:file-entry manifest:full-path="ObjectReplacements/Object 165" manifest:media-type=""/>
  <manifest:file-entry manifest:full-path="ObjectReplacements/Object 99" manifest:media-type=""/>
  <manifest:file-entry manifest:full-path="ObjectReplacements/Object 113" manifest:media-type="application/x-openoffice-gdimetafile;windows_formatname=&quot;GDIMetaFile&quot;"/>
  <manifest:file-entry manifest:full-path="ObjectReplacements/Object 166" manifest:media-type=""/>
  <manifest:file-entry manifest:full-path="ObjectReplacements/Object 179" manifest:media-type="application/x-openoffice-gdimetafile;windows_formatname=&quot;GDIMetaFile&quot;"/>
  <manifest:file-entry manifest:full-path="ObjectReplacements/Object 120" manifest:media-type=""/>
  <manifest:file-entry manifest:full-path="ObjectReplacements/Object 132" manifest:media-type=""/>
  <manifest:file-entry manifest:full-path="ObjectReplacements/Object 185" manifest:media-type=""/>
  <manifest:file-entry manifest:full-path="ObjectReplacements/Object 133" manifest:media-type="application/x-openoffice-gdimetafile;windows_formatname=&quot;GDIMetaFile&quot;"/>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70" manifest:media-type=""/>
  <manifest:file-entry manifest:full-path="ObjectReplacements/Object 142" manifest:media-type=""/>
  <manifest:file-entry manifest:full-path="ObjectReplacements/Object 195" manifest:media-type=""/>
  <manifest:file-entry manifest:full-path="ObjectReplacements/Object 143" manifest:media-type="application/x-openoffice-gdimetafile;windows_formatname=&quot;GDIMetaFile&quot;"/>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78" manifest:media-type=""/>
  <manifest:file-entry manifest:full-path="ObjectReplacements/Object 177" manifest:media-type=""/>
  <manifest:file-entry manifest:full-path="ObjectReplacements/Object 123" manifest:media-type="application/x-openoffice-gdimetafile;windows_formatname=&quot;GDIMetaFile&quot;"/>
  <manifest:file-entry manifest:full-path="ObjectReplacements/Object 176" manifest:media-type=""/>
  <manifest:file-entry manifest:full-path="ObjectReplacements/Object 122" manifest:media-type=""/>
  <manifest:file-entry manifest:full-path="ObjectReplacements/Object 175" manifest:media-type=""/>
  <manifest:file-entry manifest:full-path="ObjectReplacements/Object 121" manifest:media-type=""/>
  <manifest:file-entry manifest:full-path="ObjectReplacements/Object 174" manifest:media-type=""/>
  <manifest:file-entry manifest:full-path="ObjectReplacements/Object 173" manifest:media-type=""/>
  <manifest:file-entry manifest:full-path="ObjectReplacements/Object 172" manifest:media-type=""/>
  <manifest:file-entry manifest:full-path="ObjectReplacements/Object 171" manifest:media-type=""/>
  <manifest:file-entry manifest:full-path="ObjectReplacements/Object 169" manifest:media-type=""/>
  <manifest:file-entry manifest:full-path="ObjectReplacements/Object 110" manifest:media-type=""/>
  <manifest:file-entry manifest:full-path="ObjectReplacements/Object 168" manifest:media-type=""/>
  <manifest:file-entry manifest:full-path="ObjectReplacements/Object 167" manifest:media-type=""/>
  <manifest:file-entry manifest:full-path="ObjectReplacements/Object 112" manifest:media-type=""/>
  <manifest:file-entry manifest:full-path="ObjectReplacements/Object 46" manifest:media-type=""/>
  <manifest:file-entry manifest:full-path="ObjectReplacements/Object 111" manifest:media-type=""/>
  <manifest:file-entry manifest:full-path="ObjectReplacements/Object 103" manifest:media-type="application/x-openoffice-gdimetafile;windows_formatname=&quot;GDIMetaFile&quot;"/>
  <manifest:file-entry manifest:full-path="ObjectReplacements/Object 37" manifest:media-type=""/>
  <manifest:file-entry manifest:full-path="ObjectReplacements/Object 102" manifest:media-type=""/>
  <manifest:file-entry manifest:full-path="ObjectReplacements/Object 36" manifest:media-type=""/>
  <manifest:file-entry manifest:full-path="ObjectReplacements/Object 101" manifest:media-type=""/>
  <manifest:file-entry manifest:full-path="ObjectReplacements/Object 35" manifest:media-type=""/>
  <manifest:file-entry manifest:full-path="ObjectReplacements/Object 100" manifest:media-type=""/>
  <manifest:file-entry manifest:full-path="ObjectReplacements/Object 34" manifest:media-type=""/>
  <manifest:file-entry manifest:full-path="ObjectReplacements/Object 45" manifest:media-type=""/>
  <manifest:file-entry manifest:full-path="ObjectReplacements/Object 109" manifest:media-type=""/>
  <manifest:file-entry manifest:full-path="ObjectReplacements/Object 44" manifest:media-type=""/>
  <manifest:file-entry manifest:full-path="ObjectReplacements/Object 108" manifest:media-type=""/>
  <manifest:file-entry manifest:full-path="ObjectReplacements/Object 43" manifest:media-type=""/>
  <manifest:file-entry manifest:full-path="ObjectReplacements/Object 107" manifest:media-type=""/>
  <manifest:file-entry manifest:full-path="ObjectReplacements/Object 42" manifest:media-type=""/>
  <manifest:file-entry manifest:full-path="ObjectReplacements/Object 106" manifest:media-type=""/>
  <manifest:file-entry manifest:full-path="ObjectReplacements/Object 41" manifest:media-type=""/>
  <manifest:file-entry manifest:full-path="ObjectReplacements/Object 105" manifest:media-type=""/>
  <manifest:file-entry manifest:full-path="ObjectReplacements/Object 39" manifest:media-type=""/>
  <manifest:file-entry manifest:full-path="ObjectReplacements/Object 40" manifest:media-type=""/>
  <manifest:file-entry manifest:full-path="ObjectReplacements/Object 104" manifest:media-type="application/x-openoffice-gdimetafile;windows_formatname=&quot;GDIMetaFile&quot;"/>
  <manifest:file-entry manifest:full-path="ObjectReplacements/Object 38" manifest:media-type=""/>
  <manifest:file-entry manifest:full-path="ObjectReplacements/Object 33" manifest:media-type=""/>
  <manifest:file-entry manifest:full-path="ObjectReplacements/Object 32" manifest:media-type=""/>
  <manifest:file-entry manifest:full-path="ObjectReplacements/Object 31" manifest:media-type=""/>
  <manifest:file-entry manifest:full-path="ObjectReplacements/Object 30" manifest:media-type=""/>
  <manifest:file-entry manifest:full-path="ObjectReplacements/Object 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 manifest:media-type=""/>
  <manifest:file-entry manifest:full-path="ObjectReplacements/Object 23" manifest:media-type=""/>
  <manifest:file-entry manifest:full-path="ObjectReplacements/Object 21" manifest:media-type="application/x-openoffice-gdimetafile;windows_formatname=&quot;GDIMetaFile&quot;"/>
  <manifest:file-entry manifest:full-path="ObjectReplacements/Object 20" manifest:media-type=""/>
  <manifest:file-entry manifest:full-path="ObjectReplacements/Object 79" manifest:media-type="application/x-openoffice-gdimetafile;windows_formatname=&quot;GDIMetaFile&quot;"/>
  <manifest:file-entry manifest:full-path="ObjectReplacements/Object 10" manifest:media-type=""/>
  <manifest:file-entry manifest:full-path="ObjectReplacements/Object 69" manifest:media-type="application/x-openoffice-gdimetafile;windows_formatname=&quot;GDIMetaFile&quot;"/>
  <manifest:file-entry manifest:full-path="ObjectReplacements/Object 74" manifest:media-type=""/>
  <manifest:file-entry manifest:full-path="ObjectReplacements/Object 138" manifest:media-type=""/>
  <manifest:file-entry manifest:full-path="ObjectReplacements/Object 29" manifest:media-type=""/>
  <manifest:file-entry manifest:full-path="ObjectReplacements/Object 194" manifest:media-type=""/>
  <manifest:file-entry manifest:full-path="ObjectReplacements/Object 73" manifest:media-type=""/>
  <manifest:file-entry manifest:full-path="ObjectReplacements/Object 137" manifest:media-type=""/>
  <manifest:file-entry manifest:full-path="ObjectReplacements/Object 28" manifest:media-type=""/>
  <manifest:file-entry manifest:full-path="ObjectReplacements/Object 193" manifest:media-type=""/>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6" style:family="paragraph" style:parent-style-name="Standard" style:list-style-name="WWNum8">
      <style:paragraph-properties fo:margin-left="0.5in" fo:margin-right="0in" fo:margin-top="0in" fo:margin-bottom="0.139in" loext:contextual-spacing="false" fo:line-height="100%" fo:text-indent="-0.25in" style:auto-text-indent="false"/>
    </style:style>
    <style:style style:name="P7"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9"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10" style:family="paragraph" style:parent-style-name="Standard" style:list-style-name="WWNum9">
      <style:paragraph-properties fo:margin-left="0.5in" fo:margin-right="0in" fo:margin-top="0in" fo:margin-bottom="0.139in" loext:contextual-spacing="false" fo:line-height="100%" fo:text-indent="-0.25in" style:auto-text-indent="false"/>
    </style:style>
    <style:style style:name="P11"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13" style:family="paragraph" style:parent-style-name="Standard" style:list-style-name="WWNum6">
      <style:paragraph-properties fo:margin-left="0.5in" fo:margin-right="0in" fo:margin-top="0in" fo:margin-bottom="0.139in" loext:contextual-spacing="false" fo:line-height="100%" fo:text-indent="-0.25in" style:auto-text-indent="false"/>
    </style:style>
    <style:style style:name="P14"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1" style:family="paragraph" style:parent-style-name="Standard">
      <style:paragraph-properties fo:margin-top="0in" fo:margin-bottom="0.139in" loext:contextual-spacing="false" fo:line-height="10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in" fo:margin-bottom="0.139in" loext:contextual-spacing="false" fo:line-height="100%"/>
      <style:text-properties style:font-name="Times New Roman" fo:font-size="12pt" fo:font-style="italic" style:font-name-asian="Times New Roman1" style:font-size-asian="12pt" style:font-style-asian="italic" style:font-name-complex="Times New Roman1" style:font-size-complex="12pt"/>
    </style:style>
    <style:style style:name="P23" style:family="paragraph" style:parent-style-name="Standard">
      <style:paragraph-properties fo:margin-top="0in" fo:margin-bottom="0.139in" loext:contextual-spacing="false" fo:line-height="100%"/>
    </style:style>
    <style:style style:name="P24" style:family="paragraph" style:parent-style-name="Standard">
      <style:paragraph-properties fo:margin-left="0in" fo:margin-right="0in" fo:text-indent="0.5in" style:auto-text-indent="false"/>
    </style:style>
    <style:style style:name="P25" style:family="paragraph" style:parent-style-name="Standard" style:master-page-name="Standard">
      <style:paragraph-properties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background-color="#e6b8af" loext:char-shading-value="0" style:font-name-asian="Times New Roman1"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background-color="#cfe2f3" loext:char-shading-value="0" style:font-name-asian="Times New Roman1" style:font-size-asian="12pt" style:font-name-complex="Times New Roman1" style:font-size-complex="12pt"/>
    </style:style>
    <style:style style:name="T5" style:family="text">
      <style:text-properties style:font-name="Times New Roman" fo:font-size="12pt" fo:background-color="#e6b8af" loext:char-shading-value="0" style:font-name-asian="Times New Roman1" style:font-size-asian="12pt" style:font-name-complex="Times New Roman1" style:font-size-complex="12pt"/>
    </style:style>
    <style:style style:name="T6" style:family="text">
      <style:text-properties style:font-name="Times New Roman" fo:font-size="12pt" fo:background-color="#fff2cc" loext:char-shading-value="0" style:font-name-asian="Times New Roman1" style:font-size-asian="12pt" style:font-name-complex="Times New Roman1" style:font-size-complex="12pt"/>
    </style:style>
    <style:style style:name="T7" style:family="text">
      <style:text-properties style:font-name="Times New Roman" fo:font-size="12pt" fo:background-color="#cfe2f3" loext:char-shading-value="0" style:font-name-asian="Times New Roman1" style:font-size-asian="12pt" style:font-name-complex="Times New Roman1" style:font-size-complex="12pt"/>
    </style:style>
    <style:style style:name="T8" style:family="text">
      <style:text-properties style:font-name="Times New Roman" fo:font-size="12pt" style:text-underline-style="none" style:font-name-asian="Times New Roman1" style:font-size-asian="12pt" style:font-name-complex="Times New Roman1" style:font-size-complex="12pt"/>
    </style:style>
    <style:style style:name="T9" style:family="text">
      <style:text-properties style:font-name="Times New Roman" fo:font-size="12pt" fo:font-style="italic" style:font-name-asian="Times New Roman1" style:font-size-asian="12pt" style:font-style-asian="italic" style:font-name-complex="Times New Roman1"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fo:color="#6aa84f" style:font-name="Times New Roman" fo:font-size="12pt" style:font-name-asian="Times New Roman1" style:font-size-asian="12pt" style:font-name-complex="Times New Roman1" style:font-size-complex="12pt"/>
    </style:style>
    <style:style style:name="T12" style:family="text">
      <style:text-properties style:text-position="super 58%" style:font-name="Times New Roman" fo:font-size="12pt" style:font-name-asian="Times New Roman1" style:font-size-asian="12pt" style:font-name-complex="Times New Roman1" style:font-size-complex="12pt"/>
    </style:style>
    <style:style style:name="T13" style:family="text">
      <style:text-properties style:text-position="sub 58%" style:font-name="Times New Roman" fo:font-size="12pt" style:font-name-asian="Times New Roman1" style:font-size-asian="12pt" style:font-name-complex="Times New Roman1" style:font-size-complex="12pt"/>
    </style:style>
    <style:style style:name="T14" style:family="text">
      <style:text-properties fo:color="#741b47" style:font-name="Times New Roman" fo:font-size="12pt" style:font-name-asian="Times New Roman1" style:font-size-asian="12pt" style:font-name-complex="Times New Roman1" style:font-size-complex="12pt"/>
    </style:style>
    <style:style style:name="T15" style:family="text">
      <style:text-properties fo:color="#a64d79" style:font-name="Times New Roman" fo:font-size="12pt" style:font-name-asian="Times New Roman1" style:font-size-asian="12pt" style:font-name-complex="Times New Roman1" style:font-size-complex="12pt"/>
    </style:style>
    <style:style style:name="T16" style:family="text">
      <style:text-properties fo:color="#38761d" style:font-name="Times New Roman" fo:font-size="12pt" style:font-name-asian="Times New Roman1" style:font-size-asian="12pt" style:font-name-complex="Times New Roman1" style:font-size-complex="12pt"/>
    </style:style>
    <style:style style:name="T17" style:family="text">
      <style:text-properties fo:color="#38761d" style:text-position="super 58%" style:font-name="Times New Roman" fo:font-size="12pt" style:font-name-asian="Times New Roman1" style:font-size-asian="12pt" style:font-name-complex="Times New Roman1" style:font-size-complex="12pt"/>
    </style:style>
    <style:style style:name="T18" style:family="text">
      <style:text-properties fo:color="#1155cc" style:font-name="Times New Roman" fo:font-size="12pt" style:font-name-asian="Times New Roman1" style:font-size-asian="12pt" style:font-name-complex="Times New Roman1" style:font-size-complex="12pt"/>
    </style:style>
    <style:style style:name="T19" style:family="text">
      <style:text-properties fo:color="#1155cc" style:text-position="super 58%" style:font-name="Times New Roman" fo:font-size="12pt" style:font-name-asian="Times New Roman1" style:font-size-asian="12pt" style:font-name-complex="Times New Roman1" style:font-size-complex="12pt"/>
    </style:style>
    <style:style style:name="T20" style:family="text">
      <style:text-properties fo:color="#20124d" style:font-name="Times New Roman" fo:font-size="12pt" style:text-underline-style="solid" style:text-underline-width="auto" style:text-underline-color="font-color" fo:background-color="#fff2cc" loext:char-shading-value="0" style:font-name-asian="Times New Roman1" style:font-size-asian="12pt" style:font-name-complex="Times New Roman1" style:font-size-complex="12pt"/>
    </style:style>
    <style:style style:name="T21" style:family="text">
      <style:text-properties fo:color="#20124d" style:font-name="Times New Roman" fo:font-size="12pt" fo:background-color="#fff2cc" loext:char-shading-value="0" style:font-name-asian="Times New Roman1" style:font-size-asian="12pt" style:font-name-complex="Times New Roman1" style:font-size-complex="12pt"/>
    </style:style>
    <style:style style:name="T22" style:family="text">
      <style:text-properties fo:color="#674ea7" style:font-name="Times New Roman" fo:font-size="12pt" style:font-name-asian="Times New Roman1" style:font-size-asian="12pt" style:font-name-complex="Times New Roman1" style:font-size-complex="12pt"/>
    </style:style>
    <style:style style:name="T23" style:family="text">
      <style:text-properties fo:color="#674ea7" style:text-position="super 58%" style:font-name="Times New Roman" fo:font-size="12pt" style:font-name-asian="Times New Roman1" style:font-size-asian="12pt" style:font-name-complex="Times New Roman1" style:font-size-complex="12pt"/>
    </style:style>
    <style:style style:name="T24" style:family="text">
      <style:text-properties fo:color="#cc0000" style:font-name="Times New Roman" fo:font-size="12pt" style:font-name-asian="Times New Roman1" style:font-size-asian="12pt" style:font-name-complex="Times New Roman1" style:font-size-complex="12pt"/>
    </style:style>
    <style:style style:name="T25" style:family="text">
      <style:text-properties fo:color="#351c75" style:font-name="Times New Roman" fo:font-size="12pt" style:font-name-asian="Times New Roman1" style:font-size-asian="12pt" style:font-name-complex="Times New Roman1" style:font-size-complex="12pt"/>
    </style:style>
    <style:style style:name="T26" style:family="text">
      <style:text-properties fo:color="#3d85c6" style:font-name="Times New Roman" fo:font-size="12pt" style:font-name-asian="Times New Roman1" style:font-size-asian="12pt" style:font-name-complex="Times New Roman1" style:font-size-complex="12pt"/>
    </style:style>
    <style:style style:name="T27" style:family="text">
      <style:text-properties fo:color="#990000" style:font-name="Times New Roman" fo:font-size="12pt" style:font-name-asian="Times New Roman1" style:font-size-asian="12pt" style:font-name-complex="Times New Roman1" style:font-size-complex="12pt"/>
    </style:style>
    <style:style style:name="T28" style:family="text">
      <style:text-properties fo:color="#990000" style:text-position="super 58%" style:font-name="Times New Roman" fo:font-size="12pt" style:font-name-asian="Times New Roman1" style:font-size-asian="12pt" style:font-name-complex="Times New Roman1" style:font-size-complex="12pt"/>
    </style:style>
    <style:style style:name="fr1"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Kelly Stellmacher Math Exploration on Architecture Optimization and Limits and Parameters</text:span></text:p>
      <text:p text:style-name="Standard"><text:span text:style-name="T1">1-16-20</text:span></text:p>
      <text:p text:style-name="P1"/>
      <text:p text:style-name="Standard"><text:span text:style-name="T11">Abstract/rationale </text:span></text:p>
      <text:p text:style-name="P1"/>
      <text:p text:style-name="P2"><text:span text:style-name="T1">I have been hoping to design and build my own house for many years. My only problem is that I need to obtain both the skills and the funds to do so. The skills will come in time, but the funds… I will need to get a job. A very important issue that I will be facing is how much material I need to construct the walls and floor of the house. If I have a limited amount of money, I can only buy so much material for the house’s construction. So the question that remains is: What is the maximum square footage I can have in my house if I have a limited amount of resources at my disposal? Using inequalities, I can derive a maximum area of the floor but I will need to consider the height of the walls as well. I don’t want the walls to be too short so I can’t stand up straight but I also don’t want them to be 40 feet tall with only one story.</text:span></text:p>
      <text:p text:style-name="P2"><text:span text:style-name="T1">I can begin by dividing the total budget into three equal parts for the floor, walls, and ceiling. <text:s/>The budget I have come up with is 30,000 dollars. I will be able to use optimization in order to determine with certainty that the answer I come up with is the most efficient use of the funds I have with the height parameters. </text:span></text:p>
      <text:p text:style-name="P4"/>
      <text:p text:style-name="P4"/>
      <text:p text:style-name="Standard"><text:span text:style-name="T11">Main problem analysis</text:span></text:p>
      <text:p text:style-name="P1"/>
      <text:p text:style-name="Standard"><text:span text:style-name="T2">Research question:</text:span></text:p>
      <text:p text:style-name="Standard"><text:span text:style-name="T1">What is the maximum amount of square footage of a house with a 30,000 dollar budget using three different materials for a floor, and walls, and the ceiling?</text:span></text:p>
      <text:p text:style-name="P1"/>
      <text:p text:style-name="Standard"><text:span text:style-name="T1">I have been pondering how to begin the process of solving this problem for some time and I have come to the realization that the overall volume of the house is a more appropriate variable to examine and optimize than the area of the floor.</text:span></text:p>
      <text:p text:style-name="P1"/>
      <text:p text:style-name="Standard"><text:span text:style-name="T1">To solve this problem, I divided the task into three distinct parts. 1: </text:span><text:span text:style-name="T5">Optimizing the volume of a polyhedron using the equation for surface area,</text:span><text:span text:style-name="T1"> 2: </text:span><text:span text:style-name="T6">finding limits and parameters using my total budget,</text:span><text:span text:style-name="T1"> and 3: </text:span><text:span text:style-name="T7">joining my two solutions from the first two steps in order to calculate the optimal volume of my house with the given budget. </text:span></text:p>
      <text:p text:style-name="P1"/>
      <text:list xml:id="list4219571571" text:style-name="WWNum1">
        <text:list-item>
          <text:p text:style-name="P5"><text:span text:style-name="T3">Optimizing V(</text:span><draw:frame draw:style-name="fr1" text:anchor-type="as-char" svg:width="0.1291in" svg:height="0.1839in" draw:z-index="0"><draw:object xlink:href="./Object 2" xlink:type="simple" xlink:show="embed" xlink:actuate="onLoad"/><draw:image xlink:href="./ObjectReplacements/Object 2" xlink:type="simple" xlink:show="embed" xlink:actuate="onLoad"/></draw:frame><text:span text:style-name="T3">)</text:span></text:p>
        </text:list-item>
      </text:list>
      <text:p text:style-name="P21"/>
      <text:p text:style-name="P23"><text:span text:style-name="T1">Approaching the problem in terms of overall volume requires for the variables to be heavily simplified in order to start the process of analyzing the optimum volume of the room given a limited amount of materials.</text:span></text:p>
      <text:p text:style-name="P23"><text:span text:style-name="T1">First, I set up the parameter that the floor and the ceiling are both perfect squares: thus each side is exactly the same length. </text:span></text:p>
      <text:p text:style-name="P23"><text:span text:style-name="T1">I would then use the equation for the surface area of a rectangular prism to find a relationship between the lengths of the floor and the height of the walls. </text:span></text:p>
      <text:list xml:id="list1472416913" text:style-name="WWNum8">
        <text:list-item>
          <text:p text:style-name="P14"><draw:frame draw:style-name="fr1" text:anchor-type="as-char" svg:width="0.1291in" svg:height="0.1839in" draw:z-index="0"><draw:object xlink:href="./Object 4" xlink:type="simple" xlink:show="embed" xlink:actuate="onLoad"/><draw:image xlink:href="./ObjectReplacements/Object 4" xlink:type="simple" xlink:show="embed" xlink:actuate="onLoad"/></draw:frame><text:span text:style-name="T1"><text:s/>represents the length of each side of the floor. </text:span></text:p>
        </text:list-item>
        <text:list-item>
          <text:p text:style-name="P6"><draw:frame draw:style-name="fr1" text:anchor-type="as-char" svg:width="0.1465in" svg:height="0.1839in" draw:z-index="0"><draw:object xlink:href="./Object 6" xlink:type="simple" xlink:show="embed" xlink:actuate="onLoad"/><draw:image xlink:href="./ObjectReplacements/Object 6" xlink:type="simple" xlink:show="embed" xlink:actuate="onLoad"/></draw:frame><text:span text:style-name="T1"><text:s/>represents the height of each wall. </text:span></text:p>
        </text:list-item>
      </text:list>
      <text:p text:style-name="P23"><text:span text:style-name="T1">Surface area (SA) = Length (</text:span><draw:frame draw:style-name="fr1" text:anchor-type="as-char" svg:width="0.1291in" svg:height="0.1839in" draw:z-index="0"><draw:object xlink:href="./Object 8" xlink:type="simple" xlink:show="embed" xlink:actuate="onLoad"/><draw:image xlink:href="./ObjectReplacements/Object 8" xlink:type="simple" xlink:show="embed" xlink:actuate="onLoad"/></draw:frame><text:span text:style-name="T1">)</text:span><text:span text:style-name="T12">2</text:span><text:span text:style-name="T13"> </text:span><text:span text:style-name="T1">+ 4 Height(</text:span><draw:frame draw:style-name="fr1" text:anchor-type="as-char" svg:width="0.1465in" svg:height="0.1839in" draw:z-index="0"><draw:object xlink:href="./Object 10" xlink:type="simple" xlink:show="embed" xlink:actuate="onLoad"/><draw:image xlink:href="./ObjectReplacements/Object 10" xlink:type="simple" xlink:show="embed" xlink:actuate="onLoad"/></draw:frame><text:span text:style-name="T1">) + <text:s/></text:span><draw:frame draw:style-name="fr1" text:anchor-type="as-char" svg:width="0.1291in" svg:height="0.1839in" draw:z-index="0"><draw:object xlink:href="./Object 12" xlink:type="simple" xlink:show="embed" xlink:actuate="onLoad"/><draw:image xlink:href="./ObjectReplacements/Object 12" xlink:type="simple" xlink:show="embed" xlink:actuate="onLoad"/></draw:frame><text:span text:style-name="T12">2</text:span><text:span text:style-name="T1"> </text:span></text:p>
      <text:p text:style-name="P23"><text:span text:style-name="T1">For the sake of this simplified problem, I merely plugged in the value of 100 square units for the total surface area. This will surely change when the price for every material is taken into consideration. </text:span></text:p>
      <text:p text:style-name="P23"><text:span text:style-name="T1">The equation for the volume of a 3-dimensional shape such as this can be written as follows:</text:span></text:p>
      <text:p text:style-name="P23"><text:span text:style-name="T1">V =</text:span><draw:frame draw:style-name="fr1" text:anchor-type="as-char" svg:width="0.1291in" svg:height="0.1839in" draw:z-index="0"><draw:object xlink:href="./Object 14" xlink:type="simple" xlink:show="embed" xlink:actuate="onLoad"/><draw:image xlink:href="./ObjectReplacements/Object 14" xlink:type="simple" xlink:show="embed" xlink:actuate="onLoad"/></draw:frame><text:span text:style-name="T12">2</text:span><text:span text:style-name="T1"> </text:span><draw:frame draw:style-name="fr1" text:anchor-type="as-char" svg:width="0.0417in" svg:height="0.1839in" draw:z-index="0"><draw:object xlink:href="./Object 16" xlink:type="simple" xlink:show="embed" xlink:actuate="onLoad"/><draw:image xlink:href="./ObjectReplacements/Object 16" xlink:type="simple" xlink:show="embed" xlink:actuate="onLoad"/></draw:frame><draw:frame draw:style-name="fr1" text:anchor-type="as-char" svg:width="0.1465in" svg:height="0.1839in" draw:z-index="0"><draw:object xlink:href="./Object 18" xlink:type="simple" xlink:show="embed" xlink:actuate="onLoad"/><draw:image xlink:href="./ObjectReplacements/Object 18" xlink:type="simple" xlink:show="embed" xlink:actuate="onLoad"/></draw:frame></text:p>
      <text:p text:style-name="P23"><text:span text:style-name="T1">In joining the two solutions, I will be able to isolate </text:span><draw:frame draw:style-name="fr1" text:anchor-type="as-char" svg:width="0.1465in" svg:height="0.1839in" draw:z-index="0"><draw:object xlink:href="./Object 20" xlink:type="simple" xlink:show="embed" xlink:actuate="onLoad"/><draw:image xlink:href="./ObjectReplacements/Object 20" xlink:type="simple" xlink:show="embed" xlink:actuate="onLoad"/></draw:frame><text:span text:style-name="T1"><text:s/>and derive the equation for V(</text:span><draw:frame draw:style-name="fr1" text:anchor-type="as-char" svg:width="0.1291in" svg:height="0.1839in" draw:z-index="0"><draw:object xlink:href="./Object 22" xlink:type="simple" xlink:show="embed" xlink:actuate="onLoad"/><draw:image xlink:href="./ObjectReplacements/Object 22" xlink:type="simple" xlink:show="embed" xlink:actuate="onLoad"/></draw:frame><text:span text:style-name="T1">). </text:span></text:p>
      <text:p text:style-name="P23"><text:span text:style-name="T1">SA = </text:span><draw:frame draw:style-name="fr1" text:anchor-type="as-char" svg:width="0.1291in" svg:height="0.1839in" draw:z-index="0"><draw:object xlink:href="./Object 24" xlink:type="simple" xlink:show="embed" xlink:actuate="onLoad"/><draw:image xlink:href="./ObjectReplacements/Object 24" xlink:type="simple" xlink:show="embed" xlink:actuate="onLoad"/></draw:frame><text:span text:style-name="T12">2</text:span><text:span text:style-name="T13"> </text:span><text:span text:style-name="T1">+ 4</text:span><draw:frame draw:style-name="fr1" text:anchor-type="as-char" svg:width="0.2925in" svg:height="0.1839in" draw:z-index="0"><draw:object xlink:href="./Object 26" xlink:type="simple" xlink:show="embed" xlink:actuate="onLoad"/><draw:image xlink:href="./ObjectReplacements/Object 26" xlink:type="simple" xlink:show="embed" xlink:actuate="onLoad"/></draw:frame><text:span text:style-name="T1"> + <text:s/></text:span><draw:frame draw:style-name="fr1" text:anchor-type="as-char" svg:width="0.1291in" svg:height="0.1839in" draw:z-index="0"><draw:object xlink:href="./Object 28" xlink:type="simple" xlink:show="embed" xlink:actuate="onLoad"/><draw:image xlink:href="./ObjectReplacements/Object 28" xlink:type="simple" xlink:show="embed" xlink:actuate="onLoad"/></draw:frame><text:span text:style-name="T12">2</text:span><text:span text:style-name="T1"> = 100</text:span></text:p>
      <text:p text:style-name="P23"><text:span text:style-name="T1">100 + 2</text:span><draw:frame draw:style-name="fr1" text:anchor-type="as-char" svg:width="0.1291in" svg:height="0.1839in" draw:z-index="0"><draw:object xlink:href="./Object 30" xlink:type="simple" xlink:show="embed" xlink:actuate="onLoad"/><draw:image xlink:href="./ObjectReplacements/Object 30" xlink:type="simple" xlink:show="embed" xlink:actuate="onLoad"/></draw:frame><text:span text:style-name="T12">2 </text:span><text:span text:style-name="T1">+ 4</text:span><draw:frame draw:style-name="fr1" text:anchor-type="as-char" svg:width="0.1465in" svg:height="0.1839in" draw:z-index="0"><draw:object xlink:href="./Object 32" xlink:type="simple" xlink:show="embed" xlink:actuate="onLoad"/><draw:image xlink:href="./ObjectReplacements/Object 32" xlink:type="simple" xlink:show="embed" xlink:actuate="onLoad"/></draw:frame><draw:frame draw:style-name="fr1" text:anchor-type="as-char" svg:width="0.1291in" svg:height="0.1839in" draw:z-index="0"><draw:object xlink:href="./Object 34" xlink:type="simple" xlink:show="embed" xlink:actuate="onLoad"/><draw:image xlink:href="./ObjectReplacements/Object 34" xlink:type="simple" xlink:show="embed" xlink:actuate="onLoad"/></draw:frame><text:span text:style-name="T1"> → Ħ = </text:span><draw:frame draw:style-name="fr1" text:anchor-type="as-char" svg:width="0.9398in" svg:height="0.4165in" draw:z-index="0"><draw:object xlink:href="./Object 36" xlink:type="simple" xlink:show="embed" xlink:actuate="onLoad"/><draw:image xlink:href="./ObjectReplacements/Object 36" xlink:type="simple" xlink:show="embed" xlink:actuate="onLoad"/></draw:frame></text:p>
      <text:p text:style-name="P23"><text:span text:style-name="T1">I can then </text:span><text:span text:style-name="T14">insert the equality for </text:span><draw:frame draw:style-name="fr1" text:anchor-type="as-char" svg:width="0.1465in" svg:height="0.1839in" draw:z-index="0"><draw:object xlink:href="./Object 38" xlink:type="simple" xlink:show="embed" xlink:actuate="onLoad"/><draw:image xlink:href="./ObjectReplacements/Object 38" xlink:type="simple" xlink:show="embed" xlink:actuate="onLoad"/></draw:frame><text:span text:style-name="T1"><text:s/>into the volume equation to have only one variable to solve when differentiating. </text:span></text:p>
      <text:p text:style-name="P23"><text:span text:style-name="T1">V =</text:span><draw:frame draw:style-name="fr1" text:anchor-type="as-char" svg:width="0.1291in" svg:height="0.1839in" draw:z-index="0"><draw:object xlink:href="./Object 40" xlink:type="simple" xlink:show="embed" xlink:actuate="onLoad"/><draw:image xlink:href="./ObjectReplacements/Object 40" xlink:type="simple" xlink:show="embed" xlink:actuate="onLoad"/></draw:frame><text:span text:style-name="T12">2</text:span><text:span text:style-name="T1"> </text:span><draw:frame draw:style-name="fr1" text:anchor-type="as-char" svg:width="0.0417in" svg:height="0.1839in" draw:z-index="0"><draw:object xlink:href="./Object 42" xlink:type="simple" xlink:show="embed" xlink:actuate="onLoad"/><draw:image xlink:href="./ObjectReplacements/Object 42" xlink:type="simple" xlink:show="embed" xlink:actuate="onLoad"/></draw:frame><draw:frame draw:style-name="fr1" text:anchor-type="as-char" svg:width="0.1465in" svg:height="0.1839in" draw:z-index="0"><draw:object xlink:href="./Object 44" xlink:type="simple" xlink:show="embed" xlink:actuate="onLoad"/><draw:image xlink:href="./ObjectReplacements/Object 44" xlink:type="simple" xlink:show="embed" xlink:actuate="onLoad"/></draw:frame></text:p>
      <text:p text:style-name="P23"><text:span text:style-name="T1">Ħ = </text:span><draw:frame draw:style-name="fr1" text:anchor-type="as-char" svg:width="0.9398in" svg:height="0.4165in" draw:z-index="0"><draw:object xlink:href="./Object 46" xlink:type="simple" xlink:show="embed" xlink:actuate="onLoad"/><draw:image xlink:href="./ObjectReplacements/Object 46" xlink:type="simple" xlink:show="embed" xlink:actuate="onLoad"/></draw:frame></text:p>
      <text:p text:style-name="P23"><text:span text:style-name="T1">V(</text:span><draw:frame draw:style-name="fr1" text:anchor-type="as-char" svg:width="0.1291in" svg:height="0.1839in" draw:z-index="0"><draw:object xlink:href="./Object 48" xlink:type="simple" xlink:show="embed" xlink:actuate="onLoad"/><draw:image xlink:href="./ObjectReplacements/Object 48" xlink:type="simple" xlink:show="embed" xlink:actuate="onLoad"/></draw:frame><text:span text:style-name="T1">) = </text:span><draw:frame draw:style-name="fr1" text:anchor-type="as-char" svg:width="0.1291in" svg:height="0.1839in" draw:z-index="0"><draw:object xlink:href="./Object 50" xlink:type="simple" xlink:show="embed" xlink:actuate="onLoad"/><draw:image xlink:href="./ObjectReplacements/Object 50" xlink:type="simple" xlink:show="embed" xlink:actuate="onLoad"/></draw:frame><text:span text:style-name="T12">2</text:span><text:span text:style-name="T1"> </text:span><draw:frame draw:style-name="fr1" text:anchor-type="as-char" svg:width="0.0417in" svg:height="0.1839in" draw:z-index="0"><draw:object xlink:href="./Object 52" xlink:type="simple" xlink:show="embed" xlink:actuate="onLoad"/><draw:image xlink:href="./ObjectReplacements/Object 52" xlink:type="simple" xlink:show="embed" xlink:actuate="onLoad"/></draw:frame><draw:frame draw:style-name="fr1" text:anchor-type="as-char" svg:width="0.9398in" svg:height="0.4165in" draw:z-index="0"><draw:object xlink:href="./Object 54" xlink:type="simple" xlink:show="embed" xlink:actuate="onLoad"/><draw:image xlink:href="./ObjectReplacements/Object 54" xlink:type="simple" xlink:show="embed" xlink:actuate="onLoad"/></draw:frame></text:p>
      <text:p text:style-name="P23"><text:span text:style-name="T1">Simplifying the equation:</text:span></text:p>
      <text:p text:style-name="P23"><text:span text:style-name="T1">V(</text:span><draw:frame draw:style-name="fr1" text:anchor-type="as-char" svg:width="0.1291in" svg:height="0.1839in" draw:z-index="0"><draw:object xlink:href="./Object 56" xlink:type="simple" xlink:show="embed" xlink:actuate="onLoad"/><draw:image xlink:href="./ObjectReplacements/Object 56" xlink:type="simple" xlink:show="embed" xlink:actuate="onLoad"/></draw:frame><text:span text:style-name="T1">) = -½ </text:span><draw:frame draw:style-name="fr1" text:anchor-type="as-char" svg:width="0.1291in" svg:height="0.1839in" draw:z-index="0"><draw:object xlink:href="./Object 58" xlink:type="simple" xlink:show="embed" xlink:actuate="onLoad"/><draw:image xlink:href="./ObjectReplacements/Object 58" xlink:type="simple" xlink:show="embed" xlink:actuate="onLoad"/></draw:frame><text:span text:style-name="T12">3</text:span><text:span text:style-name="T1"> + 25 </text:span><draw:frame draw:style-name="fr1" text:anchor-type="as-char" svg:width="0.1291in" svg:height="0.1839in" draw:z-index="0"><draw:object xlink:href="./Object 60" xlink:type="simple" xlink:show="embed" xlink:actuate="onLoad"/><draw:image xlink:href="./ObjectReplacements/Object 60" xlink:type="simple" xlink:show="embed" xlink:actuate="onLoad"/></draw:frame></text:p>
      <text:p text:style-name="P23"><text:span text:style-name="T1">Using the Power Rule for finding a polynomial’s derivative, I can </text:span><text:span text:style-name="T16">differentiate the function </text:span><text:span text:style-name="T1">and </text:span><text:span text:style-name="T18">set it equal to zero </text:span><text:span text:style-name="T1">to find the maximum volume with the predetermined parameters. </text:span></text:p>
      <text:p text:style-name="P23"><text:span text:style-name="T16">V</text:span><text:span text:style-name="T17">1</text:span><text:span text:style-name="T16">(</text:span><draw:frame draw:style-name="fr1" text:anchor-type="as-char" svg:width="0.1291in" svg:height="0.1839in" draw:z-index="0"><draw:object xlink:href="./Object 62" xlink:type="simple" xlink:show="embed" xlink:actuate="onLoad"/><draw:image xlink:href="./ObjectReplacements/Object 62" xlink:type="simple" xlink:show="embed" xlink:actuate="onLoad"/></draw:frame><text:span text:style-name="T16">) ⇒ -</text:span><draw:frame draw:style-name="fr1" text:anchor-type="as-char" svg:width="0.752in" svg:height="0.3929in" draw:z-index="0"><draw:object xlink:href="./Object 64" xlink:type="simple" xlink:show="embed" xlink:actuate="onLoad"/><draw:image xlink:href="./ObjectReplacements/Object 64" xlink:type="simple" xlink:show="embed" xlink:actuate="onLoad"/></draw:frame></text:p>
      <text:p text:style-name="P23"><text:span text:style-name="T18">-</text:span><draw:frame draw:style-name="fr1" text:anchor-type="as-char" svg:width="0.752in" svg:height="0.3929in" draw:z-index="0"><draw:object xlink:href="./Object 66" xlink:type="simple" xlink:show="embed" xlink:actuate="onLoad"/><draw:image xlink:href="./ObjectReplacements/Object 66" xlink:type="simple" xlink:show="embed" xlink:actuate="onLoad"/></draw:frame><text:span text:style-name="T18"> = 0 </text:span></text:p>
      <text:p text:style-name="P23"><draw:frame draw:style-name="fr1" text:anchor-type="as-char" svg:width="0.3453in" svg:height="0.1839in" draw:z-index="0"><draw:object xlink:href="./Object 68" xlink:type="simple" xlink:show="embed" xlink:actuate="onLoad"/><draw:image xlink:href="./ObjectReplacements/Object 68" xlink:type="simple" xlink:show="embed" xlink:actuate="onLoad"/></draw:frame><draw:frame draw:style-name="fr1" text:anchor-type="as-char" svg:width="0.2437in" svg:height="0.1492in" draw:z-index="0"><draw:object xlink:href="./Object 70" xlink:type="simple" xlink:show="embed" xlink:actuate="onLoad"/><draw:image xlink:href="./ObjectReplacements/Object 70" xlink:type="simple" xlink:show="embed" xlink:actuate="onLoad"/></draw:frame></text:p>
      <text:p text:style-name="P23"><text:span text:style-name="T1">I can then input the value </text:span><draw:frame draw:style-name="fr1" text:anchor-type="as-char" svg:width="0.2437in" svg:height="0.1492in" draw:z-index="0"><draw:object xlink:href="./Object 72" xlink:type="simple" xlink:show="embed" xlink:actuate="onLoad"/><draw:image xlink:href="./ObjectReplacements/Object 72" xlink:type="simple" xlink:show="embed" xlink:actuate="onLoad"/></draw:frame><text:span text:style-name="T1"><text:s/>for </text:span><draw:frame draw:style-name="fr1" text:anchor-type="as-char" svg:width="0.1291in" svg:height="0.1839in" draw:z-index="0"><draw:object xlink:href="./Object 74" xlink:type="simple" xlink:show="embed" xlink:actuate="onLoad"/><draw:image xlink:href="./ObjectReplacements/Object 74" xlink:type="simple" xlink:show="embed" xlink:actuate="onLoad"/></draw:frame><text:span text:style-name="T1"><text:s/>into the equation Ħ = </text:span><draw:frame draw:style-name="fr1" text:anchor-type="as-char" svg:width="0.9398in" svg:height="0.4165in" draw:z-index="0"><draw:object xlink:href="./Object 76" xlink:type="simple" xlink:show="embed" xlink:actuate="onLoad"/><draw:image xlink:href="./ObjectReplacements/Object 76" xlink:type="simple" xlink:show="embed" xlink:actuate="onLoad"/></draw:frame><text:span text:style-name="T1"><text:s/>and solve for Ħ and thus derive the height of each wall</text:span></text:p>
      <text:p text:style-name="P23"><text:span text:style-name="T1">Ħ = </text:span><draw:frame draw:style-name="fr1" text:anchor-type="as-char" svg:width="0.661in" svg:height="0.1839in" draw:z-index="0"><draw:object xlink:href="./Object 78" xlink:type="simple" xlink:show="embed" xlink:actuate="onLoad"/><draw:image xlink:href="./ObjectReplacements/Object 78" xlink:type="simple" xlink:show="embed" xlink:actuate="onLoad"/></draw:frame></text:p>
      <text:p text:style-name="P23"><text:span text:style-name="T1">Ħ = </text:span><draw:frame draw:style-name="fr1" text:anchor-type="as-char" svg:width="0.3835in" svg:height="0.3929in" draw:z-index="0"><draw:object xlink:href="./Object 80" xlink:type="simple" xlink:show="embed" xlink:actuate="onLoad"/><draw:image xlink:href="./ObjectReplacements/Object 80" xlink:type="simple" xlink:show="embed" xlink:actuate="onLoad"/></draw:frame><text:span text:style-name="T1"><text:s/>= </text:span><draw:frame draw:style-name="fr1" text:anchor-type="as-char" svg:width="0.2437in" svg:height="0.1492in" draw:z-index="0"><draw:object xlink:href="./Object 82" xlink:type="simple" xlink:show="embed" xlink:actuate="onLoad"/><draw:image xlink:href="./ObjectReplacements/Object 82" xlink:type="simple" xlink:show="embed" xlink:actuate="onLoad"/></draw:frame><text:span text:style-name="T1"><text:s/></text:span><draw:frame draw:style-name="fr1" text:anchor-type="as-char" svg:width="0.4126in" svg:height="0.1839in" draw:z-index="0"><draw:object xlink:href="./Object 84" xlink:type="simple" xlink:show="embed" xlink:actuate="onLoad"/><draw:image xlink:href="./ObjectReplacements/Object 84" xlink:type="simple" xlink:show="embed" xlink:actuate="onLoad"/></draw:frame></text:p>
      <text:p text:style-name="P23"><text:span text:style-name="T1">Ħ = </text:span><draw:frame draw:style-name="fr1" text:anchor-type="as-char" svg:width="0.1291in" svg:height="0.1839in" draw:z-index="0"><draw:object xlink:href="./Object 86" xlink:type="simple" xlink:show="embed" xlink:actuate="onLoad"/><draw:image xlink:href="./ObjectReplacements/Object 86" xlink:type="simple" xlink:show="embed" xlink:actuate="onLoad"/></draw:frame></text:p>
      <text:p text:style-name="P23"><text:span text:style-name="T1">With a surface area of 100 square units, the length of each side of the base is equal to the height of each wall. The optimal volume for the room is a perfect cube, or with these specific values, </text:span><draw:frame draw:style-name="fr1" text:anchor-type="as-char" svg:width="0.0772in" svg:height="0.1319in" draw:z-index="0"><draw:object xlink:href="./Object 88" xlink:type="simple" xlink:show="embed" xlink:actuate="onLoad"/><draw:image xlink:href="./ObjectReplacements/Object 88" xlink:type="simple" xlink:show="embed" xlink:actuate="onLoad"/></draw:frame><text:span text:style-name="T12">3</text:span><text:span text:style-name="T1">.</text:span></text:p>
      <text:p text:style-name="P1"/>
      <text:list xml:id="list53052367814788" text:continue-list="list4219571571" text:style-name="WWNum1">
        <text:list-item>
          <text:p text:style-name="P5"><text:span text:style-name="T20">Limits and Parameters</text:span></text:p>
        </text:list-item>
      </text:list>
      <text:p text:style-name="P23"><text:span text:style-name="T1">I will need to examine the price of every material I must buy and set up an inequality with my budget. To make the problem simpler, I am dividing the total budget into three equal parts: budget for the roof, budget for the floor, and budget for the walls. </text:span></text:p>
      <text:p text:style-name="P22"/>
      <text:p text:style-name="P23"><text:span text:style-name="T9">Floor:</text:span><text:span text:style-name="T1"> P</text:span><text:span text:style-name="T13">1</text:span><text:span text:style-name="T1">(B) + P</text:span><text:span text:style-name="T13">2</text:span><text:span text:style-name="T1">(H) + P</text:span><text:span text:style-name="T13">3</text:span><text:span text:style-name="T1">(T) ≤ 10,000 </text:span></text:p>
      <text:p text:style-name="P23"><text:span text:style-name="T1">Where</text:span></text:p>
      <text:list xml:id="list3039363607" text:style-name="WWNum7">
        <text:list-item>
          <text:p text:style-name="P15"><text:soft-page-break/><text:span text:style-name="T1">B represents the area of </text:span><text:span text:style-name="T10">bamboo</text:span><text:span text:style-name="T1"> in sq. ft. </text:span></text:p>
        </text:list-item>
        <text:list-item>
          <text:p text:style-name="P15"><text:span text:style-name="T1">H represents the area of </text:span><text:span text:style-name="T10">hardwood</text:span><text:span text:style-name="T1"> in sq. ft. </text:span></text:p>
        </text:list-item>
        <text:list-item>
          <text:p text:style-name="P7"><text:span text:style-name="T1">T represents the area of </text:span><text:span text:style-name="T10">tile</text:span><text:span text:style-name="T1"> in sq. ft. </text:span></text:p>
        </text:list-item>
      </text:list>
      <text:p text:style-name="P23"><text:span text:style-name="T1">And</text:span></text:p>
      <text:list xml:id="list855422809" text:style-name="WWNum2">
        <text:list-item>
          <text:p text:style-name="P16"><text:span text:style-name="T1">P</text:span><text:span text:style-name="T13">1</text:span><text:span text:style-name="T1"> represents the price for the bamboo flooring in dollars per square foot, </text:span></text:p>
        </text:list-item>
        <text:list-item>
          <text:p text:style-name="P16"><text:span text:style-name="T1">P</text:span><text:span text:style-name="T13">2</text:span><text:span text:style-name="T1"> represents the price for the hardwood flooring in dollars per square foot, </text:span></text:p>
        </text:list-item>
        <text:list-item>
          <text:p text:style-name="P8"><text:span text:style-name="T1">P</text:span><text:span text:style-name="T13">3</text:span><text:span text:style-name="T1"> represents the price for the tile flooring in dollars per square foot</text:span></text:p>
        </text:list-item>
      </text:list>
      <text:p text:style-name="P23"><text:span text:style-name="T1">I can now divide the price into three parts, one for each material. </text:span></text:p>
      <text:p text:style-name="P23"><text:span text:style-name="T1">2.5(B) + 5(H) + 5(T) ≤ 10,000 → </text:span></text:p>
      <text:list xml:id="list1725806657" text:style-name="WWNum5">
        <text:list-item>
          <text:p text:style-name="P17"><text:span text:style-name="T1">2.5(B) ≤ 3,333⅓ → B ≤ 1,333⅓</text:span></text:p>
        </text:list-item>
        <text:list-item>
          <text:p text:style-name="P17"><text:span text:style-name="T1">5(H) ≤ 3,333⅓ → H ≤ 666⅔ </text:span></text:p>
        </text:list-item>
        <text:list-item>
          <text:p text:style-name="P9"><text:span text:style-name="T1">5(T) ≤ 3,333⅓ → T ≤ 666⅔</text:span></text:p>
        </text:list-item>
      </text:list>
      <text:p text:style-name="P23"><text:span text:style-name="T1">Therefore, my total flooring area must be less than or equal to 2666.6… square feet. Practically, It must be less than 2666 square feet. If the floor is a perfect square, then the sides will each be 51.52 feet long. </text:span></text:p>
      <text:p text:style-name="P22"/>
      <text:p text:style-name="P23"><text:span text:style-name="T9">Wall: </text:span><text:span text:style-name="T1">P</text:span><text:span text:style-name="T13">1</text:span><text:span text:style-name="T1">(D) + P</text:span><text:span text:style-name="T13">2</text:span><text:span text:style-name="T1">(I) + P</text:span><text:span text:style-name="T13">3</text:span><text:span text:style-name="T1">(X) ≤ 10,000 </text:span></text:p>
      <text:p text:style-name="P23"><text:span text:style-name="T1">Where</text:span></text:p>
      <text:list xml:id="list1682067909" text:style-name="WWNum9">
        <text:list-item>
          <text:p text:style-name="P18"><text:span text:style-name="T1">D represents the area of </text:span><text:span text:style-name="T10">drywall</text:span><text:span text:style-name="T1"> in sq. ft. </text:span></text:p>
        </text:list-item>
        <text:list-item>
          <text:p text:style-name="P18"><text:span text:style-name="T1">I represents the area of </text:span><text:span text:style-name="T10">insulation</text:span><text:span text:style-name="T1"> in sq. ft. </text:span></text:p>
        </text:list-item>
        <text:list-item>
          <text:p text:style-name="P10"><text:span text:style-name="T1">X represents the length of </text:span><text:span text:style-name="T10">2 X 4</text:span><text:span text:style-name="T1"> in feet</text:span></text:p>
        </text:list-item>
      </text:list>
      <text:p text:style-name="P23"><text:span text:style-name="T1">And</text:span></text:p>
      <text:list xml:id="list3007574819" text:style-name="WWNum4">
        <text:list-item>
          <text:p text:style-name="P19"><text:span text:style-name="T1">P</text:span><text:span text:style-name="T13">1</text:span><text:span text:style-name="T1"> represents the price for drywall in dollars per square foot, </text:span></text:p>
        </text:list-item>
        <text:list-item>
          <text:p text:style-name="P19"><text:span text:style-name="T1">P</text:span><text:span text:style-name="T13">2</text:span><text:span text:style-name="T1"> represents the price for price for insulation in dollars per square foot, </text:span></text:p>
        </text:list-item>
        <text:list-item>
          <text:p text:style-name="P11"><text:span text:style-name="T1">P</text:span><text:span text:style-name="T13">3</text:span><text:span text:style-name="T1"> represents the price for the 2 X 4 in dollars per 96 inch beam</text:span></text:p>
        </text:list-item>
      </text:list>
      <text:p text:style-name="P23"><text:span text:style-name="T1">I can now divide the price into three parts again, one for each material. </text:span></text:p>
      <text:p text:style-name="P23"><text:span text:style-name="T1">.42(D) + 1(I) + 3(X) ≤ 10,000 </text:span></text:p>
      <text:list xml:id="list1692221490" text:style-name="WWNum3">
        <text:list-item>
          <text:p text:style-name="P20"><text:span text:style-name="T1">.42(D) ≤ 3,333⅓ → D ≤ 7,935.71</text:span></text:p>
        </text:list-item>
        <text:list-item>
          <text:p text:style-name="P20"><text:span text:style-name="T1">1(I) ≤ 3,333⅓. → I ≤ 3,333⅓</text:span></text:p>
        </text:list-item>
        <text:list-item>
          <text:p text:style-name="P12"><text:span text:style-name="T1">3(X) ≤ 3,333⅓ → T ≤ 1,111.1…</text:span></text:p>
        </text:list-item>
      </text:list>
      <text:p text:style-name="P23"><text:span text:style-name="T1">Therefore, my total wall area must be less than or equal to 7,935.71 square feet, as the drywall will be the only material actually contributing to the area of wall. Practically, It must be less than 7,935 square feet. If each of the four walls were the same length, width, and height, then the area for each must be 1,983.75 square feet. As each side of the floor is 51.52 feet long, then the walls will each be 38.5 feet tall. </text:span></text:p>
      <text:p text:style-name="P23"><text:span text:style-name="T1">When an equal amount of money is spent on both flooring and drywall, the total area for the floor is much less than that of the walls. In order to resolve this issue I need to change the division of price among the flooring and wall materials. </text:span></text:p>
      <text:p text:style-name="P23"><text:span text:style-name="T1">Now that I know the method of even division will not work when determining the amount of material that can be bought, I can begin to analyze other methods of dividing up the materials and more practically proportioning the walls and the floor. </text:span></text:p>
      <text:p text:style-name="P23"><text:span text:style-name="T1">After speaking with a professional architect, I learned that the materials that do not contribute to the surface area of the room will complicate the situation as 2X4s are measured in length whereas every other material is measured in area. </text:span></text:p>
      <text:p text:style-name="P23"><text:span text:style-name="T1">The insulation is in fact measured in area but since it does not add any area to the whole of the room, I will hereby choose to exclude it -- though I acknowledge that it does exist in the practical world. </text:span></text:p>
      <text:p text:style-name="P23"><text:span text:style-name="T1">I am also choosing to eliminate the concept of a floor foundation, any exterior finish, or a ceiling. </text:span></text:p>
      <text:p text:style-name="P21"/>
      <text:p text:style-name="P23"><text:span text:style-name="T1">So, starting over, </text:span></text:p>
      <text:p text:style-name="P23"><text:span text:style-name="T1">2.5(B) + 5(H) + 5(T) + .42(D) + .42(</text:span><text:span text:style-name="T22">D</text:span><text:span text:style-name="T23">1</text:span><text:span text:style-name="T1">) ≤ 30,000</text:span></text:p>
      <text:p text:style-name="P23"><text:span text:style-name="T1">Where the coefficients of each value are the prices of the materials. </text:span></text:p>
      <text:list xml:id="list53052348777426" text:continue-list="list3039363607" text:style-name="WWNum7">
        <text:list-item>
          <text:p text:style-name="P15"><text:span text:style-name="T1">B represents the area of </text:span><text:span text:style-name="T10">bamboo</text:span><text:span text:style-name="T1"> in sq. ft. </text:span></text:p>
        </text:list-item>
        <text:list-item>
          <text:p text:style-name="P15"><text:span text:style-name="T1">H represents the area of </text:span><text:span text:style-name="T10">hardwood</text:span><text:span text:style-name="T1"> in sq. ft. </text:span></text:p>
        </text:list-item>
        <text:list-item>
          <text:p text:style-name="P15"><text:span text:style-name="T1">T represents the area of </text:span><text:span text:style-name="T10">tile</text:span><text:span text:style-name="T1"> in sq. ft. </text:span></text:p>
        </text:list-item>
        <text:list-item>
          <text:p text:style-name="P15"><text:span text:style-name="T1">D represents the area of </text:span><text:span text:style-name="T10">drywall</text:span><text:span text:style-name="T1"> in sq. ft. (for the walls)</text:span></text:p>
        </text:list-item>
        <text:list-item>
          <text:p text:style-name="P7"><text:span text:style-name="T22">D</text:span><text:span text:style-name="T23">1</text:span><text:span text:style-name="T1"> represents the area of </text:span><text:span text:style-name="T10">drywall</text:span><text:span text:style-name="T1"> in sq. ft. (for the ceiling)</text:span></text:p>
        </text:list-item>
      </text:list>
      <text:p text:style-name="P23"><text:span text:style-name="T1">I can begin by setting aside 15,000 dollars for the floor. </text:span></text:p>
      <text:p text:style-name="P23"><text:span text:style-name="T1">2.5(B) + 5(H) + 5(T) ≤ 15,000</text:span></text:p>
      <text:p text:style-name="P23"><text:span text:style-name="T1">This can be made simpler by averaging the price for the three flooring materials and simply splitting the </text:span><text:span text:style-name="T24">floor area</text:span><text:span text:style-name="T1"> equally between them. </text:span></text:p>
      <text:p text:style-name="P23"><text:span text:style-name="T16">4.17</text:span><text:span text:style-name="T1">(</text:span><text:span text:style-name="T24">F</text:span><text:span text:style-name="T1">) ≤ 15,000 </text:span></text:p>
      <text:p text:style-name="P23"><text:span text:style-name="T1">Where </text:span></text:p>
      <text:list xml:id="list905510578" text:style-name="WWNum6">
        <text:list-item>
          <text:p text:style-name="P13"><text:span text:style-name="T24">F</text:span><text:span text:style-name="T1"> represents the total flooring area </text:span></text:p>
        </text:list-item>
      </text:list>
      <text:p text:style-name="P23"><text:span text:style-name="T1">And <text:s/></text:span></text:p>
      <text:list xml:id="list53054181082574" text:continue-numbering="true" text:style-name="WWNum6">
        <text:list-item>
          <text:p text:style-name="P13"><text:span text:style-name="T1">4.17 represents the </text:span><text:span text:style-name="T16">average cost</text:span><text:span text:style-name="T1"> for the flooring material per square foot if each material is used equally. </text:span></text:p>
        </text:list-item>
      </text:list>
      <text:p text:style-name="Standard"><text:span text:style-name="T1">Dividing 15,000 by 4.17, <text:s/>F would be equal to 3,597 square feet and given that the floor is a square, each side will be 899.25 feet long.</text:span></text:p>
      <text:p text:style-name="P21"/>
      <text:p text:style-name="P23"><text:span text:style-name="T1">Also: </text:span></text:p>
      <text:p text:style-name="P23"><text:soft-page-break/><text:span text:style-name="T22">D</text:span><text:span text:style-name="T23">1</text:span><text:span text:style-name="T1"> = </text:span><text:span text:style-name="T24">F</text:span></text:p>
      <text:p text:style-name="P23"><text:span text:style-name="T1">Because the ceiling area must be equal to the area of the floor. </text:span></text:p>
      <text:p text:style-name="Standard"><text:span text:style-name="T1">If I choose these dimensions, then the area of the ceiling will also be 3,597 square feet in area. Because drywall costs .42 dollars per square foot, the cost of the ceiling will be 1,510.74 dollars. </text:span></text:p>
      <text:p text:style-name="P1"/>
      <text:p text:style-name="Standard"><text:span text:style-name="T1">Combined with the cost of the floor, the cost will equal 16,510.74 dollars in total, leaving 13,489.26 dollars for the other four walls. </text:span></text:p>
      <text:p text:style-name="P1"/>
      <text:p text:style-name="Standard"><text:span text:style-name="T1">13,489.26 dollars divided by 4 = 3,372.315 dollars per wall</text:span></text:p>
      <text:p text:style-name="P1"/>
      <text:p text:style-name="Standard"><text:span text:style-name="T1">3,372.315 divided by .42 = 8,029.32 square feet per wall</text:span></text:p>
      <text:p text:style-name="P1"/>
      <text:p text:style-name="Standard"><text:span text:style-name="T1">If each side of the floor is 899.25 feet long, then </text:span><text:span text:style-name="T2">each wall will be 8.93 feet tall.</text:span><text:span text:style-name="T1"> </text:span></text:p>
      <text:p text:style-name="P1"/>
      <text:p text:style-name="Standard"><text:span text:style-name="T1">8,029 </text:span><draw:frame draw:style-name="fr1" text:anchor-type="as-char" svg:width="0.0417in" svg:height="0.1839in" draw:z-index="0"><draw:object xlink:href="./Object 90" xlink:type="simple" xlink:show="embed" xlink:actuate="onLoad"/><draw:image xlink:href="./ObjectReplacements/Object 90" xlink:type="simple" xlink:show="embed" xlink:actuate="onLoad"/></draw:frame><text:span text:style-name="T1">4 + 3,597 </text:span><draw:frame draw:style-name="fr1" text:anchor-type="as-char" svg:width="0.0417in" svg:height="0.1839in" draw:z-index="0"><draw:object xlink:href="./Object 92" xlink:type="simple" xlink:show="embed" xlink:actuate="onLoad"/><draw:image xlink:href="./ObjectReplacements/Object 92" xlink:type="simple" xlink:show="embed" xlink:actuate="onLoad"/></draw:frame><text:span text:style-name="T1">2 = 32,116 + 7,194 = </text:span><text:span text:style-name="T2">39,310 square feet for the total surface area</text:span><text:span text:style-name="T1"> of the house. </text:span></text:p>
      <text:p text:style-name="P1"/>
      <text:p text:style-name="Standard"><text:span text:style-name="T1">This is a perfect set of dimensions to begin working with to start with in order to begin optimizing my house’s volume using the surface area calculated above. </text:span></text:p>
      <text:p text:style-name="P21"/>
      <text:list xml:id="list53053344136319" text:continue-list="list53052367814788" text:style-name="WWNum1">
        <text:list-item>
          <text:p text:style-name="P5"><text:span text:style-name="T4">Joining two solutions</text:span></text:p>
        </text:list-item>
      </text:list>
      <text:p text:style-name="P23"><text:span text:style-name="T1">The two equations together will allow me to optimize every material as well as figure out the maximum area of the floor and thus the square footage of the house. </text:span></text:p>
      <text:p text:style-name="P23"><text:span text:style-name="T1">Volume (V) =</text:span><draw:frame draw:style-name="fr1" text:anchor-type="as-char" svg:width="0.1291in" svg:height="0.1839in" draw:z-index="0"><draw:object xlink:href="./Object 94" xlink:type="simple" xlink:show="embed" xlink:actuate="onLoad"/><draw:image xlink:href="./ObjectReplacements/Object 94" xlink:type="simple" xlink:show="embed" xlink:actuate="onLoad"/></draw:frame><text:span text:style-name="T19">2</text:span><text:span text:style-name="T1"> </text:span><draw:frame draw:style-name="fr1" text:anchor-type="as-char" svg:width="0.0417in" svg:height="0.1839in" draw:z-index="0"><draw:object xlink:href="./Object 96" xlink:type="simple" xlink:show="embed" xlink:actuate="onLoad"/><draw:image xlink:href="./ObjectReplacements/Object 96" xlink:type="simple" xlink:show="embed" xlink:actuate="onLoad"/></draw:frame><draw:frame draw:style-name="fr1" text:anchor-type="as-char" svg:width="0.1465in" svg:height="0.1839in" draw:z-index="0"><draw:object xlink:href="./Object 98" xlink:type="simple" xlink:show="embed" xlink:actuate="onLoad"/><draw:image xlink:href="./ObjectReplacements/Object 98" xlink:type="simple" xlink:show="embed" xlink:actuate="onLoad"/></draw:frame></text:p>
      <text:p text:style-name="Standard"><text:span text:style-name="T1">V =</text:span><text:span text:style-name="T18"> 3,597</text:span><text:span text:style-name="T1"> </text:span><draw:frame draw:style-name="fr1" text:anchor-type="as-char" svg:width="0.0417in" svg:height="0.1839in" draw:z-index="0"><draw:object xlink:href="./Object 100" xlink:type="simple" xlink:show="embed" xlink:actuate="onLoad"/><draw:image xlink:href="./ObjectReplacements/Object 100" xlink:type="simple" xlink:show="embed" xlink:actuate="onLoad"/></draw:frame><text:span text:style-name="T25">8.93</text:span><text:span text:style-name="T1"> = 32,121.21 cubic feet. </text:span></text:p>
      <text:p text:style-name="P1"/>
      <text:p text:style-name="Standard"><text:span text:style-name="T1">The length (</text:span><draw:frame draw:style-name="fr1" text:anchor-type="as-char" svg:width="0.1291in" svg:height="0.1839in" draw:z-index="0"><draw:object xlink:href="./Object 102" xlink:type="simple" xlink:show="embed" xlink:actuate="onLoad"/><draw:image xlink:href="./ObjectReplacements/Object 102" xlink:type="simple" xlink:show="embed" xlink:actuate="onLoad"/></draw:frame><text:span text:style-name="T1">) of each side is 899.25 feet. </text:span></text:p>
      <text:p text:style-name="P4"/>
      <text:p text:style-name="P23"><text:span text:style-name="T1">Surface area (SA) = </text:span><text:span text:style-name="T26">Height(</text:span><draw:frame draw:style-name="fr1" text:anchor-type="as-char" svg:width="0.1465in" svg:height="0.1839in" draw:z-index="0"><draw:object xlink:href="./Object 104" xlink:type="simple" xlink:show="embed" xlink:actuate="onLoad"/><draw:image xlink:href="./ObjectReplacements/Object 104" xlink:type="simple" xlink:show="embed" xlink:actuate="onLoad"/></draw:frame><text:span text:style-name="T26">)</text:span><draw:frame draw:style-name="fr1" text:anchor-type="as-char" svg:width="0.1874in" svg:height="0.1839in" draw:z-index="0"><draw:object xlink:href="./Object 106" xlink:type="simple" xlink:show="embed" xlink:actuate="onLoad"/><draw:image xlink:href="./ObjectReplacements/Object 106" xlink:type="simple" xlink:show="embed" xlink:actuate="onLoad"/></draw:frame><draw:frame draw:style-name="fr1" text:anchor-type="as-char" svg:width="0.0417in" svg:height="0.1839in" draw:z-index="0"><draw:object xlink:href="./Object 108" xlink:type="simple" xlink:show="embed" xlink:actuate="onLoad"/><draw:image xlink:href="./ObjectReplacements/Object 108" xlink:type="simple" xlink:show="embed" xlink:actuate="onLoad"/></draw:frame><text:span text:style-name="T1">4 + Length </text:span><text:span text:style-name="T27">(</text:span><draw:frame draw:style-name="fr1" text:anchor-type="as-char" svg:width="0.1291in" svg:height="0.1839in" draw:z-index="0"><draw:object xlink:href="./Object 110" xlink:type="simple" xlink:show="embed" xlink:actuate="onLoad"/><draw:image xlink:href="./ObjectReplacements/Object 110" xlink:type="simple" xlink:show="embed" xlink:actuate="onLoad"/></draw:frame><text:span text:style-name="T27">)</text:span><text:span text:style-name="T28">2</text:span><text:span text:style-name="T13"> </text:span><text:span text:style-name="T1">+ <text:s/></text:span><draw:frame draw:style-name="fr1" text:anchor-type="as-char" svg:width="0.1291in" svg:height="0.1839in" draw:z-index="0"><draw:object xlink:href="./Object 112" xlink:type="simple" xlink:show="embed" xlink:actuate="onLoad"/><draw:image xlink:href="./ObjectReplacements/Object 112" xlink:type="simple" xlink:show="embed" xlink:actuate="onLoad"/></draw:frame><text:span text:style-name="T28">2</text:span><text:span text:style-name="T1"> </text:span></text:p>
      <text:p text:style-name="Standard"><text:span text:style-name="T1">39,310 = <text:s/></text:span><text:span text:style-name="T26">8,029</text:span><text:span text:style-name="T1"> </text:span><draw:frame draw:style-name="fr1" text:anchor-type="as-char" svg:width="0.0417in" svg:height="0.1839in" draw:z-index="0"><draw:object xlink:href="./Object 114" xlink:type="simple" xlink:show="embed" xlink:actuate="onLoad"/><draw:image xlink:href="./ObjectReplacements/Object 114" xlink:type="simple" xlink:show="embed" xlink:actuate="onLoad"/></draw:frame><text:span text:style-name="T1">4 + </text:span><text:span text:style-name="T27">3,597</text:span><text:span text:style-name="T1"> + </text:span><text:span text:style-name="T27">3,597</text:span><text:span text:style-name="T1"> <text:s/>= 32,116 + 7,194 = 39,310 square feet for the total surface area of the house.</text:span></text:p>
      <text:p text:style-name="P4"/>
      <text:p text:style-name="P3"><text:span text:style-name="T1">Plugging in the surface area of 39,310, </text:span></text:p>
      <text:p text:style-name="P4"/>
      <text:p text:style-name="P23"><draw:frame draw:style-name="fr1" text:anchor-type="as-char" svg:width="0.4598in" svg:height="0.1839in" draw:z-index="0"><draw:object xlink:href="./Object 116" xlink:type="simple" xlink:show="embed" xlink:actuate="onLoad"/><draw:image xlink:href="./ObjectReplacements/Object 116" xlink:type="simple" xlink:show="embed" xlink:actuate="onLoad"/></draw:frame><text:span text:style-name="T1">= </text:span><draw:frame draw:style-name="fr1" text:anchor-type="as-char" svg:width="0.1291in" svg:height="0.1839in" draw:z-index="0"><draw:object xlink:href="./Object 118" xlink:type="simple" xlink:show="embed" xlink:actuate="onLoad"/><draw:image xlink:href="./ObjectReplacements/Object 118" xlink:type="simple" xlink:show="embed" xlink:actuate="onLoad"/></draw:frame><text:span text:style-name="T12">2</text:span><text:span text:style-name="T13"> </text:span><text:span text:style-name="T1">+ 4</text:span><draw:frame draw:style-name="fr1" text:anchor-type="as-char" svg:width="0.2925in" svg:height="0.1839in" draw:z-index="0"><draw:object xlink:href="./Object 120" xlink:type="simple" xlink:show="embed" xlink:actuate="onLoad"/><draw:image xlink:href="./ObjectReplacements/Object 120" xlink:type="simple" xlink:show="embed" xlink:actuate="onLoad"/></draw:frame><text:span text:style-name="T1"> + <text:s/></text:span><draw:frame draw:style-name="fr1" text:anchor-type="as-char" svg:width="0.1291in" svg:height="0.1839in" draw:z-index="0"><draw:object xlink:href="./Object 122" xlink:type="simple" xlink:show="embed" xlink:actuate="onLoad"/><draw:image xlink:href="./ObjectReplacements/Object 122" xlink:type="simple" xlink:show="embed" xlink:actuate="onLoad"/></draw:frame><text:span text:style-name="T12">2</text:span></text:p>
      <text:p text:style-name="P23"><draw:frame draw:style-name="fr1" text:anchor-type="as-char" svg:width="0.4598in" svg:height="0.1839in" draw:z-index="0"><draw:object xlink:href="./Object 124" xlink:type="simple" xlink:show="embed" xlink:actuate="onLoad"/><draw:image xlink:href="./ObjectReplacements/Object 124" xlink:type="simple" xlink:show="embed" xlink:actuate="onLoad"/></draw:frame><text:span text:style-name="T1"><text:s/>+ 2</text:span><draw:frame draw:style-name="fr1" text:anchor-type="as-char" svg:width="0.1291in" svg:height="0.1839in" draw:z-index="0"><draw:object xlink:href="./Object 126" xlink:type="simple" xlink:show="embed" xlink:actuate="onLoad"/><draw:image xlink:href="./ObjectReplacements/Object 126" xlink:type="simple" xlink:show="embed" xlink:actuate="onLoad"/></draw:frame><text:span text:style-name="T12">2 </text:span><text:span text:style-name="T1">+ 4</text:span><draw:frame draw:style-name="fr1" text:anchor-type="as-char" svg:width="0.1465in" svg:height="0.1839in" draw:z-index="0"><draw:object xlink:href="./Object 128" xlink:type="simple" xlink:show="embed" xlink:actuate="onLoad"/><draw:image xlink:href="./ObjectReplacements/Object 128" xlink:type="simple" xlink:show="embed" xlink:actuate="onLoad"/></draw:frame><draw:frame draw:style-name="fr1" text:anchor-type="as-char" svg:width="0.1291in" svg:height="0.1839in" draw:z-index="0"><draw:object xlink:href="./Object 130" xlink:type="simple" xlink:show="embed" xlink:actuate="onLoad"/><draw:image xlink:href="./ObjectReplacements/Object 130" xlink:type="simple" xlink:show="embed" xlink:actuate="onLoad"/></draw:frame><text:span text:style-name="T1"> → Ħ = </text:span><draw:frame draw:style-name="fr1" text:anchor-type="as-char" svg:width="1.148in" svg:height="0.4165in" draw:z-index="0"><draw:object xlink:href="./Object 132" xlink:type="simple" xlink:show="embed" xlink:actuate="onLoad"/><draw:image xlink:href="./ObjectReplacements/Object 132" xlink:type="simple" xlink:show="embed" xlink:actuate="onLoad"/></draw:frame></text:p>
      <text:p text:style-name="P23"><text:span text:style-name="T1">I can then insert the equality for </text:span><draw:frame draw:style-name="fr1" text:anchor-type="as-char" svg:width="0.1465in" svg:height="0.1839in" draw:z-index="0"><draw:object xlink:href="./Object 134" xlink:type="simple" xlink:show="embed" xlink:actuate="onLoad"/><draw:image xlink:href="./ObjectReplacements/Object 134" xlink:type="simple" xlink:show="embed" xlink:actuate="onLoad"/></draw:frame><text:span text:style-name="T1"><text:s/>into the volume equation to have only one variable to solve when differentiating. </text:span></text:p>
      <text:p text:style-name="P23"><text:span text:style-name="T1">V =</text:span><draw:frame draw:style-name="fr1" text:anchor-type="as-char" svg:width="0.1291in" svg:height="0.1839in" draw:z-index="0"><draw:object xlink:href="./Object 136" xlink:type="simple" xlink:show="embed" xlink:actuate="onLoad"/><draw:image xlink:href="./ObjectReplacements/Object 136" xlink:type="simple" xlink:show="embed" xlink:actuate="onLoad"/></draw:frame><text:span text:style-name="T12">2</text:span><text:span text:style-name="T1"> </text:span><draw:frame draw:style-name="fr1" text:anchor-type="as-char" svg:width="0.0417in" svg:height="0.1839in" draw:z-index="0"><draw:object xlink:href="./Object 138" xlink:type="simple" xlink:show="embed" xlink:actuate="onLoad"/><draw:image xlink:href="./ObjectReplacements/Object 138" xlink:type="simple" xlink:show="embed" xlink:actuate="onLoad"/></draw:frame><draw:frame draw:style-name="fr1" text:anchor-type="as-char" svg:width="0.1465in" svg:height="0.1839in" draw:z-index="0"><draw:object xlink:href="./Object 140" xlink:type="simple" xlink:show="embed" xlink:actuate="onLoad"/><draw:image xlink:href="./ObjectReplacements/Object 140" xlink:type="simple" xlink:show="embed" xlink:actuate="onLoad"/></draw:frame></text:p>
      <text:p text:style-name="P23"><text:span text:style-name="T1">Ħ = </text:span><draw:frame draw:style-name="fr1" text:anchor-type="as-char" svg:width="1.148in" svg:height="0.4165in" draw:z-index="0"><draw:object xlink:href="./Object 142" xlink:type="simple" xlink:show="embed" xlink:actuate="onLoad"/><draw:image xlink:href="./ObjectReplacements/Object 142" xlink:type="simple" xlink:show="embed" xlink:actuate="onLoad"/></draw:frame></text:p>
      <text:p text:style-name="P23"><text:span text:style-name="T1">V(</text:span><draw:frame draw:style-name="fr1" text:anchor-type="as-char" svg:width="0.1291in" svg:height="0.1839in" draw:z-index="0"><draw:object xlink:href="./Object 144" xlink:type="simple" xlink:show="embed" xlink:actuate="onLoad"/><draw:image xlink:href="./ObjectReplacements/Object 144" xlink:type="simple" xlink:show="embed" xlink:actuate="onLoad"/></draw:frame><text:span text:style-name="T1">) = </text:span><draw:frame draw:style-name="fr1" text:anchor-type="as-char" svg:width="0.1291in" svg:height="0.1839in" draw:z-index="0"><draw:object xlink:href="./Object 146" xlink:type="simple" xlink:show="embed" xlink:actuate="onLoad"/><draw:image xlink:href="./ObjectReplacements/Object 146" xlink:type="simple" xlink:show="embed" xlink:actuate="onLoad"/></draw:frame><text:span text:style-name="T12">2</text:span><text:span text:style-name="T1"> </text:span><draw:frame draw:style-name="fr1" text:anchor-type="as-char" svg:width="0.0417in" svg:height="0.1839in" draw:z-index="0"><draw:object xlink:href="./Object 148" xlink:type="simple" xlink:show="embed" xlink:actuate="onLoad"/><draw:image xlink:href="./ObjectReplacements/Object 148" xlink:type="simple" xlink:show="embed" xlink:actuate="onLoad"/></draw:frame><draw:frame draw:style-name="fr1" text:anchor-type="as-char" svg:width="0.1465in" svg:height="0.1839in" draw:z-index="0"><draw:object xlink:href="./Object 150" xlink:type="simple" xlink:show="embed" xlink:actuate="onLoad"/><draw:image xlink:href="./ObjectReplacements/Object 150" xlink:type="simple" xlink:show="embed" xlink:actuate="onLoad"/></draw:frame><text:span text:style-name="T1"><text:s/>= </text:span><draw:frame draw:style-name="fr1" text:anchor-type="as-char" svg:width="0.1291in" svg:height="0.1839in" draw:z-index="0"><draw:object xlink:href="./Object 152" xlink:type="simple" xlink:show="embed" xlink:actuate="onLoad"/><draw:image xlink:href="./ObjectReplacements/Object 152" xlink:type="simple" xlink:show="embed" xlink:actuate="onLoad"/></draw:frame><text:span text:style-name="T12">2</text:span><text:span text:style-name="T1"> </text:span><draw:frame draw:style-name="fr1" text:anchor-type="as-char" svg:width="0.0417in" svg:height="0.1839in" draw:z-index="0"><draw:object xlink:href="./Object 154" xlink:type="simple" xlink:show="embed" xlink:actuate="onLoad"/><draw:image xlink:href="./ObjectReplacements/Object 154" xlink:type="simple" xlink:show="embed" xlink:actuate="onLoad"/></draw:frame><draw:frame draw:style-name="fr1" text:anchor-type="as-char" svg:width="1.148in" svg:height="0.4165in" draw:z-index="0"><draw:object xlink:href="./Object 156" xlink:type="simple" xlink:show="embed" xlink:actuate="onLoad"/><draw:image xlink:href="./ObjectReplacements/Object 156" xlink:type="simple" xlink:show="embed" xlink:actuate="onLoad"/></draw:frame></text:p>
      <text:p text:style-name="P23"><text:span text:style-name="T1">V(</text:span><draw:frame draw:style-name="fr1" text:anchor-type="as-char" svg:width="0.1291in" svg:height="0.1839in" draw:z-index="0"><draw:object xlink:href="./Object 158" xlink:type="simple" xlink:show="embed" xlink:actuate="onLoad"/><draw:image xlink:href="./ObjectReplacements/Object 158" xlink:type="simple" xlink:show="embed" xlink:actuate="onLoad"/></draw:frame><text:span text:style-name="T1">) = -½ </text:span><draw:frame draw:style-name="fr1" text:anchor-type="as-char" svg:width="0.1291in" svg:height="0.1839in" draw:z-index="0"><draw:object xlink:href="./Object 160" xlink:type="simple" xlink:show="embed" xlink:actuate="onLoad"/><draw:image xlink:href="./ObjectReplacements/Object 160" xlink:type="simple" xlink:show="embed" xlink:actuate="onLoad"/></draw:frame><text:span text:style-name="T12">3</text:span><text:span text:style-name="T1"> + 9,827.5</text:span><draw:frame draw:style-name="fr1" text:anchor-type="as-char" svg:width="0.1291in" svg:height="0.1839in" draw:z-index="0"><draw:object xlink:href="./Object 162" xlink:type="simple" xlink:show="embed" xlink:actuate="onLoad"/><draw:image xlink:href="./ObjectReplacements/Object 162" xlink:type="simple" xlink:show="embed" xlink:actuate="onLoad"/></draw:frame></text:p>
      <text:p text:style-name="P23"><text:span text:style-name="T1">Thus, the derivative of the equation can be found like so:</text:span></text:p>
      <text:p text:style-name="P3"><text:span text:style-name="T1">⇒ V</text:span><text:span text:style-name="T12">1</text:span><text:span text:style-name="T1">(</text:span><draw:frame draw:style-name="fr1" text:anchor-type="as-char" svg:width="0.1291in" svg:height="0.1839in" draw:z-index="0"><draw:object xlink:href="./Object 164" xlink:type="simple" xlink:show="embed" xlink:actuate="onLoad"/><draw:image xlink:href="./ObjectReplacements/Object 164" xlink:type="simple" xlink:show="embed" xlink:actuate="onLoad"/></draw:frame><text:span text:style-name="T1">) = -3/2 </text:span><draw:frame draw:style-name="fr1" text:anchor-type="as-char" svg:width="0.1291in" svg:height="0.1839in" draw:z-index="0"><draw:object xlink:href="./Object 166" xlink:type="simple" xlink:show="embed" xlink:actuate="onLoad"/><draw:image xlink:href="./ObjectReplacements/Object 166" xlink:type="simple" xlink:show="embed" xlink:actuate="onLoad"/></draw:frame><text:span text:style-name="T12">2</text:span><text:span text:style-name="T1"> + 9,827.5</text:span><draw:frame draw:style-name="fr1" text:anchor-type="as-char" svg:width="0.0161in" svg:height="0.1839in" draw:z-index="0"><draw:object xlink:href="./Object 168" xlink:type="simple" xlink:show="embed" xlink:actuate="onLoad"/><draw:image xlink:href="./ObjectReplacements/Object 168" xlink:type="simple" xlink:show="embed" xlink:actuate="onLoad"/></draw:frame></text:p>
      <text:p text:style-name="P4"/>
      <text:p text:style-name="P3"><text:span text:style-name="T1">Setting this equation equal to zero,</text:span></text:p>
      <text:p text:style-name="P4"/>
      <text:p text:style-name="Standard"><text:span text:style-name="T1">-3/2 </text:span><draw:frame draw:style-name="fr1" text:anchor-type="as-char" svg:width="0.1291in" svg:height="0.1839in" draw:z-index="0"><draw:object xlink:href="./Object 170" xlink:type="simple" xlink:show="embed" xlink:actuate="onLoad"/><draw:image xlink:href="./ObjectReplacements/Object 170" xlink:type="simple" xlink:show="embed" xlink:actuate="onLoad"/></draw:frame><text:span text:style-name="T12">2</text:span><text:span text:style-name="T1"> + 9,827.5 = 0</text:span></text:p>
      <text:p text:style-name="P1"/>
      <text:p text:style-name="Standard"><draw:frame draw:style-name="fr1" text:anchor-type="as-char" svg:width="0.1291in" svg:height="0.1839in" draw:z-index="0"><draw:object xlink:href="./Object 172" xlink:type="simple" xlink:show="embed" xlink:actuate="onLoad"/><draw:image xlink:href="./ObjectReplacements/Object 172" xlink:type="simple" xlink:show="embed" xlink:actuate="onLoad"/></draw:frame><text:span text:style-name="T12">2</text:span><text:span text:style-name="T1"> = 1,741.25</text:span></text:p>
      <text:p text:style-name="P1"/>
      <text:p text:style-name="Standard"><draw:frame draw:style-name="fr1" text:anchor-type="as-char" svg:width="0.1291in" svg:height="0.1839in" draw:z-index="0"><draw:object xlink:href="./Object 174" xlink:type="simple" xlink:show="embed" xlink:actuate="onLoad"/><draw:image xlink:href="./ObjectReplacements/Object 174" xlink:type="simple" xlink:show="embed" xlink:actuate="onLoad"/></draw:frame><text:span text:style-name="T1">=</text:span><text:span text:style-name="T2"> </text:span><draw:frame draw:style-name="fr1" text:anchor-type="as-char" svg:width="0.2437in" svg:height="0.1492in" draw:z-index="0"><draw:object xlink:href="./Object 176" xlink:type="simple" xlink:show="embed" xlink:actuate="onLoad"/><draw:image xlink:href="./ObjectReplacements/Object 176" xlink:type="simple" xlink:show="embed" xlink:actuate="onLoad"/></draw:frame><draw:frame draw:style-name="fr1" text:anchor-type="as-char" svg:width="0.098in" svg:height="0.1839in" draw:z-index="0"><draw:object xlink:href="./Object 178" xlink:type="simple" xlink:show="embed" xlink:actuate="onLoad"/><draw:image xlink:href="./ObjectReplacements/Object 178" xlink:type="simple" xlink:show="embed" xlink:actuate="onLoad"/></draw:frame><text:span text:style-name="T2">121.41 (2dp)</text:span></text:p>
      <text:p text:style-name="P1"/>
      <text:p text:style-name="Standard"><text:span text:style-name="T1">With this length, I can then solve for the height. </text:span></text:p>
      <text:p text:style-name="P1"/>
      <text:p text:style-name="P23"><text:span text:style-name="T1">Ħ = </text:span><draw:frame draw:style-name="fr1" text:anchor-type="as-char" svg:width="0.8693in" svg:height="0.1839in" draw:z-index="0"><draw:object xlink:href="./Object 180" xlink:type="simple" xlink:show="embed" xlink:actuate="onLoad"/><draw:image xlink:href="./ObjectReplacements/Object 180" xlink:type="simple" xlink:show="embed" xlink:actuate="onLoad"/></draw:frame></text:p>
      <text:p text:style-name="P23"><text:span text:style-name="T1">Simplifying the equation: </text:span></text:p>
      <text:p text:style-name="P23"><text:span text:style-name="T1">Ħ = </text:span><draw:frame draw:style-name="fr1" text:anchor-type="as-char" svg:width="1.1335in" svg:height="0.3929in" draw:z-index="0"><draw:object xlink:href="./Object 182" xlink:type="simple" xlink:show="embed" xlink:actuate="onLoad"/><draw:image xlink:href="./ObjectReplacements/Object 182" xlink:type="simple" xlink:show="embed" xlink:actuate="onLoad"/></draw:frame></text:p>
      <text:p text:style-name="P23"><draw:frame draw:style-name="fr1" text:anchor-type="as-char" svg:width="0.7366in" svg:height="0.1839in" draw:z-index="0"><draw:object xlink:href="./Object 184" xlink:type="simple" xlink:show="embed" xlink:actuate="onLoad"/><draw:image xlink:href="./ObjectReplacements/Object 184" xlink:type="simple" xlink:show="embed" xlink:actuate="onLoad"/></draw:frame><text:span text:style-name="T1">(2dp)</text:span></text:p>
      <text:p text:style-name="P23"><text:span text:style-name="T1">This seems really high. 214 feet for every wall, especially with only one story (one floor and one ceiling). This is in fact the optimal height for the house but in reality, I think that the walls should be more practical. But I’m going to keep moving forward with this value. </text:span></text:p>
      <text:p text:style-name="P23"><text:span text:style-name="T1">I can now find the optimal value for the entire room!</text:span></text:p>
      <text:p text:style-name="P23"><text:soft-page-break/><text:span text:style-name="T1">V = </text:span><draw:frame draw:style-name="fr1" text:anchor-type="as-char" svg:width="0.0772in" svg:height="0.1319in" draw:z-index="0"><draw:object xlink:href="./Object 186" xlink:type="simple" xlink:show="embed" xlink:actuate="onLoad"/><draw:image xlink:href="./ObjectReplacements/Object 186" xlink:type="simple" xlink:show="embed" xlink:actuate="onLoad"/></draw:frame><text:span text:style-name="T1">)</text:span><text:span text:style-name="T12">2</text:span><text:span text:style-name="T1"> </text:span><draw:frame draw:style-name="fr1" text:anchor-type="as-char" svg:width="0.0417in" svg:height="0.1839in" draw:z-index="0"><draw:object xlink:href="./Object 188" xlink:type="simple" xlink:show="embed" xlink:actuate="onLoad"/><draw:image xlink:href="./ObjectReplacements/Object 188" xlink:type="simple" xlink:show="embed" xlink:actuate="onLoad"/></draw:frame><draw:frame draw:style-name="fr1" text:anchor-type="as-char" svg:width="1.0563in" svg:height="0.1839in" draw:z-index="0"><draw:object xlink:href="./Object 190" xlink:type="simple" xlink:show="embed" xlink:actuate="onLoad"/><draw:image xlink:href="./ObjectReplacements/Object 190" xlink:type="simple" xlink:show="embed" xlink:actuate="onLoad"/></draw:frame></text:p>
      <text:p text:style-name="P23"><text:span text:style-name="T1">I can plug in the value </text:span><draw:frame draw:style-name="fr1" text:anchor-type="as-char" svg:width="0.4598in" svg:height="0.1839in" draw:z-index="0"><draw:object xlink:href="./Object 192" xlink:type="simple" xlink:show="embed" xlink:actuate="onLoad"/><draw:image xlink:href="./ObjectReplacements/Object 192" xlink:type="simple" xlink:show="embed" xlink:actuate="onLoad"/></draw:frame><text:span text:style-name="T1"><text:s/>in for </text:span><draw:frame draw:style-name="fr1" text:anchor-type="as-char" svg:width="1.0563in" svg:height="0.1839in" draw:z-index="0"><draw:object xlink:href="./Object 194" xlink:type="simple" xlink:show="embed" xlink:actuate="onLoad"/><draw:image xlink:href="./ObjectReplacements/Object 194" xlink:type="simple" xlink:show="embed" xlink:actuate="onLoad"/></draw:frame><text:span text:style-name="T1"><text:s/>as I just solved it above. </text:span></text:p>
      <text:p text:style-name="P23"><text:span text:style-name="T1">V = 1,741.25 </text:span><draw:frame draw:style-name="fr1" text:anchor-type="as-char" svg:width="0.0417in" svg:height="0.1839in" draw:z-index="0"><draw:object xlink:href="./Object 196" xlink:type="simple" xlink:show="embed" xlink:actuate="onLoad"/><draw:image xlink:href="./ObjectReplacements/Object 196" xlink:type="simple" xlink:show="embed" xlink:actuate="onLoad"/></draw:frame><draw:frame draw:style-name="fr1" text:anchor-type="as-char" svg:width="0.4598in" svg:height="0.1839in" draw:z-index="0"><draw:object xlink:href="./Object 198" xlink:type="simple" xlink:show="embed" xlink:actuate="onLoad"/><draw:image xlink:href="./ObjectReplacements/Object 198" xlink:type="simple" xlink:show="embed" xlink:actuate="onLoad"/></draw:frame><text:span text:style-name="T1">(2dp)</text:span></text:p>
      <text:p text:style-name="P23"><text:span text:style-name="T1">V = 373,759.31 Cubic feet (2dp)</text:span></text:p>
      <text:p text:style-name="P23"><text:span text:style-name="T1">That is such a large volume! I had not expected the volume to be so large. I knew that I was trying to optimize the volume with every step I took, but I had no idea that a surface area of 39,310 the volume would be in the 370 thousands of cubic feet. </text:span></text:p>
      <text:p text:style-name="P21"/>
      <text:p text:style-name="P3"><text:span text:style-name="T11">Reflection:</text:span></text:p>
      <text:p text:style-name="P4"/>
      <text:p text:style-name="P2"><text:span text:style-name="T1">As this project comes to a close, I am incredibly surprised by the amount of detail and thought that needed to go into every aspect of the problem I took on. The simple question “What is the maximum area of flooring that can be produced with a limited amount of money?” changed and evolved very drastically throughout my exploration. I began to consider different variables, such as the volume of the room as well as eliminate variables such as the fastening materials, framing, and insulation in the walls. This connects to the course aim, “Develop logical, critical and creative thinking and patience and persistence in problem solving” As I needed to persist in finding new methods of modeling the problem as it escalated in difficulty. </text:span></text:p>
      <text:p text:style-name="P2"><text:span text:style-name="T1">I also used different methods of modeling including limits, parameters, and optimization paired with one another. “Employ and refine their powers of abstraction and generalization.” is the aim that this would most pertain to. I used abstract models to solve real world questions.. This problem pushed my reasoning and analytical skills past anywhere I would have predicted when starting my exploration. As I am very deeply engaged in my area of exploration and I am also very enthusiastic about the field of math overall, this project was an opportunity for me to take on a complex idea and employ the mathematical skills I have developed over the past couple yea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99" meta:page-count="4" meta:paragraph-count="138" meta:word-count="2288" meta:character-count="11810" meta:non-whitespace-character-count="9593"/>
    <meta:generator>LibreOfficeDev/6.0.5.2$Linux_X86_64 LibreOffice_project/</meta:generator>
  </office:meta>
</office:document-meta>
</file>

<file path=Object 10/content.xml><?xml version="1.0" encoding="utf-8"?>
<math xmlns="http://www.w3.org/1998/Math/MathML" display="block">
  <semantics>
    <mi>Ħ</mi>
    <annotation encoding="StarMath 5.0">Ħ</annotation>
  </semantics>
</math>
</file>

<file path=Object 100/content.xml><?xml version="1.0" encoding="utf-8"?>
<math xmlns="http://www.w3.org/1998/Math/MathML" display="block">
  <semantics>
    <mi>∙</mi>
    <annotation encoding="StarMath 5.0">∙</annotation>
  </semantics>
</math>
</file>

<file path=Object 102/content.xml><?xml version="1.0" encoding="utf-8"?>
<math xmlns="http://www.w3.org/1998/Math/MathML" display="block">
  <semantics>
    <mi>Λ</mi>
    <annotation encoding="StarMath 5.0">Λ</annotation>
  </semantics>
</math>
</file>

<file path=Object 104/content.xml><?xml version="1.0" encoding="utf-8"?>
<math xmlns="http://www.w3.org/1998/Math/MathML" display="block">
  <semantics>
    <mi>Ħ</mi>
    <annotation encoding="StarMath 5.0">Ħ</annotation>
  </semantics>
</math>
</file>

<file path=Object 106/content.xml><?xml version="1.0" encoding="utf-8"?>
<math xmlns="http://www.w3.org/1998/Math/MathML" display="block">
  <semantics>
    <mrow>
      <mi>∙</mi>
      <mi>Λ</mi>
    </mrow>
    <annotation encoding="StarMath 5.0">∙ Λ</annotation>
  </semantics>
</math>
</file>

<file path=Object 108/content.xml><?xml version="1.0" encoding="utf-8"?>
<math xmlns="http://www.w3.org/1998/Math/MathML" display="block">
  <semantics>
    <mi>∙</mi>
    <annotation encoding="StarMath 5.0">∙</annotation>
  </semantics>
</math>
</file>

<file path=Object 110/content.xml><?xml version="1.0" encoding="utf-8"?>
<math xmlns="http://www.w3.org/1998/Math/MathML" display="block">
  <semantics>
    <mi>Λ</mi>
    <annotation encoding="StarMath 5.0">Λ</annotation>
  </semantics>
</math>
</file>

<file path=Object 112/content.xml><?xml version="1.0" encoding="utf-8"?>
<math xmlns="http://www.w3.org/1998/Math/MathML" display="block">
  <semantics>
    <mi>Λ</mi>
    <annotation encoding="StarMath 5.0">Λ</annotation>
  </semantics>
</math>
</file>

<file path=Object 114/content.xml><?xml version="1.0" encoding="utf-8"?>
<math xmlns="http://www.w3.org/1998/Math/MathML" display="block">
  <semantics>
    <mi>∙</mi>
    <annotation encoding="StarMath 5.0">∙</annotation>
  </semantics>
</math>
</file>

<file path=Object 116/content.xml><?xml version="1.0" encoding="utf-8"?>
<math xmlns="http://www.w3.org/1998/Math/MathML" display="block">
  <semantics>
    <mn>39,310</mn>
    <annotation encoding="StarMath 5.0">39,310</annotation>
  </semantics>
</math>
</file>

<file path=Object 118/content.xml><?xml version="1.0" encoding="utf-8"?>
<math xmlns="http://www.w3.org/1998/Math/MathML" display="block">
  <semantics>
    <mi>Λ</mi>
    <annotation encoding="StarMath 5.0">Λ</annotation>
  </semantics>
</math>
</file>

<file path=Object 12/content.xml><?xml version="1.0" encoding="utf-8"?>
<math xmlns="http://www.w3.org/1998/Math/MathML" display="block">
  <semantics>
    <mi>Λ</mi>
    <annotation encoding="StarMath 5.0">Λ</annotation>
  </semantics>
</math>
</file>

<file path=Object 120/content.xml><?xml version="1.0" encoding="utf-8"?>
<math xmlns="http://www.w3.org/1998/Math/MathML" display="block">
  <semantics>
    <mrow>
      <mi>Ħ</mi>
      <mi>Λ</mi>
    </mrow>
    <annotation encoding="StarMath 5.0">Ħ Λ</annotation>
  </semantics>
</math>
</file>

<file path=Object 122/content.xml><?xml version="1.0" encoding="utf-8"?>
<math xmlns="http://www.w3.org/1998/Math/MathML" display="block">
  <semantics>
    <mi>Λ</mi>
    <annotation encoding="StarMath 5.0">Λ</annotation>
  </semantics>
</math>
</file>

<file path=Object 124/content.xml><?xml version="1.0" encoding="utf-8"?>
<math xmlns="http://www.w3.org/1998/Math/MathML" display="block">
  <semantics>
    <mn>39,310</mn>
    <annotation encoding="StarMath 5.0">39,310</annotation>
  </semantics>
</math>
</file>

<file path=Object 126/content.xml><?xml version="1.0" encoding="utf-8"?>
<math xmlns="http://www.w3.org/1998/Math/MathML" display="block">
  <semantics>
    <mi>Λ</mi>
    <annotation encoding="StarMath 5.0">Λ</annotation>
  </semantics>
</math>
</file>

<file path=Object 128/content.xml><?xml version="1.0" encoding="utf-8"?>
<math xmlns="http://www.w3.org/1998/Math/MathML" display="block">
  <semantics>
    <mi>Ħ</mi>
    <annotation encoding="StarMath 5.0">Ħ</annotation>
  </semantics>
</math>
</file>

<file path=Object 130/content.xml><?xml version="1.0" encoding="utf-8"?>
<math xmlns="http://www.w3.org/1998/Math/MathML" display="block">
  <semantics>
    <mi>Λ</mi>
    <annotation encoding="StarMath 5.0">Λ</annotation>
  </semantics>
</math>
</file>

<file path=Object 132/content.xml><?xml version="1.0" encoding="utf-8"?>
<math xmlns="http://www.w3.org/1998/Math/MathML" display="block">
  <semantics>
    <mfrac>
      <mrow>
        <mrow>
          <mn>39,310</mn>
          <mo stretchy="false">−</mo>
          <mn>2</mn>
        </mrow>
        <mi>Λ</mi>
        <msup>
          <msup>
            <mi mathvariant="normal">❑</mi>
            <mn>2</mn>
          </msup>
          <mi mathvariant="normal">❑</mi>
        </msup>
      </mrow>
      <mrow>
        <mn>4</mn>
        <mi>Λ</mi>
      </mrow>
    </mfrac>
    <annotation encoding="StarMath 5.0">{39,310-2 Λ {&lt;?&gt; ^ {2}} ^ &lt;?&gt;} over {4 Λ}</annotation>
  </semantics>
</math>
</file>

<file path=Object 134/content.xml><?xml version="1.0" encoding="utf-8"?>
<math xmlns="http://www.w3.org/1998/Math/MathML" display="block">
  <semantics>
    <mi>Ħ</mi>
    <annotation encoding="StarMath 5.0">Ħ</annotation>
  </semantics>
</math>
</file>

<file path=Object 136/content.xml><?xml version="1.0" encoding="utf-8"?>
<math xmlns="http://www.w3.org/1998/Math/MathML" display="block">
  <semantics>
    <mi>Λ</mi>
    <annotation encoding="StarMath 5.0">Λ</annotation>
  </semantics>
</math>
</file>

<file path=Object 138/content.xml><?xml version="1.0" encoding="utf-8"?>
<math xmlns="http://www.w3.org/1998/Math/MathML" display="block">
  <semantics>
    <mi>∙</mi>
    <annotation encoding="StarMath 5.0">∙</annotation>
  </semantics>
</math>
</file>

<file path=Object 14/content.xml><?xml version="1.0" encoding="utf-8"?>
<math xmlns="http://www.w3.org/1998/Math/MathML" display="block">
  <semantics>
    <mi>Λ</mi>
    <annotation encoding="StarMath 5.0">Λ</annotation>
  </semantics>
</math>
</file>

<file path=Object 140/content.xml><?xml version="1.0" encoding="utf-8"?>
<math xmlns="http://www.w3.org/1998/Math/MathML" display="block">
  <semantics>
    <mi>Ħ</mi>
    <annotation encoding="StarMath 5.0">Ħ</annotation>
  </semantics>
</math>
</file>

<file path=Object 142/content.xml><?xml version="1.0" encoding="utf-8"?>
<math xmlns="http://www.w3.org/1998/Math/MathML" display="block">
  <semantics>
    <mfrac>
      <mrow>
        <mrow>
          <mn>39,310</mn>
          <mo stretchy="false">−</mo>
          <mn>2</mn>
        </mrow>
        <mi>Λ</mi>
        <msup>
          <msup>
            <mi mathvariant="normal">❑</mi>
            <mn>2</mn>
          </msup>
          <mi mathvariant="normal">❑</mi>
        </msup>
      </mrow>
      <mrow>
        <mn>4</mn>
        <mi>Λ</mi>
      </mrow>
    </mfrac>
    <annotation encoding="StarMath 5.0">{39,310-2 Λ {&lt;?&gt; ^ {2}} ^ &lt;?&gt;} over {4 Λ}</annotation>
  </semantics>
</math>
</file>

<file path=Object 144/content.xml><?xml version="1.0" encoding="utf-8"?>
<math xmlns="http://www.w3.org/1998/Math/MathML" display="block">
  <semantics>
    <mi>Λ</mi>
    <annotation encoding="StarMath 5.0">Λ</annotation>
  </semantics>
</math>
</file>

<file path=Object 146/content.xml><?xml version="1.0" encoding="utf-8"?>
<math xmlns="http://www.w3.org/1998/Math/MathML" display="block">
  <semantics>
    <mi>Λ</mi>
    <annotation encoding="StarMath 5.0">Λ</annotation>
  </semantics>
</math>
</file>

<file path=Object 148/content.xml><?xml version="1.0" encoding="utf-8"?>
<math xmlns="http://www.w3.org/1998/Math/MathML" display="block">
  <semantics>
    <mi>∙</mi>
    <annotation encoding="StarMath 5.0">∙</annotation>
  </semantics>
</math>
</file>

<file path=Object 150/content.xml><?xml version="1.0" encoding="utf-8"?>
<math xmlns="http://www.w3.org/1998/Math/MathML" display="block">
  <semantics>
    <mi>Ħ</mi>
    <annotation encoding="StarMath 5.0">Ħ</annotation>
  </semantics>
</math>
</file>

<file path=Object 152/content.xml><?xml version="1.0" encoding="utf-8"?>
<math xmlns="http://www.w3.org/1998/Math/MathML" display="block">
  <semantics>
    <mi>Λ</mi>
    <annotation encoding="StarMath 5.0">Λ</annotation>
  </semantics>
</math>
</file>

<file path=Object 154/content.xml><?xml version="1.0" encoding="utf-8"?>
<math xmlns="http://www.w3.org/1998/Math/MathML" display="block">
  <semantics>
    <mi>∙</mi>
    <annotation encoding="StarMath 5.0">∙</annotation>
  </semantics>
</math>
</file>

<file path=Object 156/content.xml><?xml version="1.0" encoding="utf-8"?>
<math xmlns="http://www.w3.org/1998/Math/MathML" display="block">
  <semantics>
    <mfrac>
      <mrow>
        <mrow>
          <mn>39,310</mn>
          <mo stretchy="false">−</mo>
          <mn>2</mn>
        </mrow>
        <mi>Λ</mi>
        <msup>
          <msup>
            <mi mathvariant="normal">❑</mi>
            <mn>2</mn>
          </msup>
          <mi mathvariant="normal">❑</mi>
        </msup>
      </mrow>
      <mrow>
        <mn>4</mn>
        <mi>Λ</mi>
      </mrow>
    </mfrac>
    <annotation encoding="StarMath 5.0">{39,310-2 Λ {&lt;?&gt; ^ {2}} ^ &lt;?&gt;} over {4 Λ}</annotation>
  </semantics>
</math>
</file>

<file path=Object 158/content.xml><?xml version="1.0" encoding="utf-8"?>
<math xmlns="http://www.w3.org/1998/Math/MathML" display="block">
  <semantics>
    <mi>Λ</mi>
    <annotation encoding="StarMath 5.0">Λ</annotation>
  </semantics>
</math>
</file>

<file path=Object 16/content.xml><?xml version="1.0" encoding="utf-8"?>
<math xmlns="http://www.w3.org/1998/Math/MathML" display="block">
  <semantics>
    <mi>∙</mi>
    <annotation encoding="StarMath 5.0">∙</annotation>
  </semantics>
</math>
</file>

<file path=Object 160/content.xml><?xml version="1.0" encoding="utf-8"?>
<math xmlns="http://www.w3.org/1998/Math/MathML" display="block">
  <semantics>
    <mi>Λ</mi>
    <annotation encoding="StarMath 5.0">Λ</annotation>
  </semantics>
</math>
</file>

<file path=Object 162/content.xml><?xml version="1.0" encoding="utf-8"?>
<math xmlns="http://www.w3.org/1998/Math/MathML" display="block">
  <semantics>
    <mi>Λ</mi>
    <annotation encoding="StarMath 5.0">Λ</annotation>
  </semantics>
</math>
</file>

<file path=Object 164/content.xml><?xml version="1.0" encoding="utf-8"?>
<math xmlns="http://www.w3.org/1998/Math/MathML" display="block">
  <semantics>
    <mi>Λ</mi>
    <annotation encoding="StarMath 5.0">Λ</annotation>
  </semantics>
</math>
</file>

<file path=Object 166/content.xml><?xml version="1.0" encoding="utf-8"?>
<math xmlns="http://www.w3.org/1998/Math/MathML" display="block">
  <semantics>
    <mi>Λ</mi>
    <annotation encoding="StarMath 5.0">Λ</annotation>
  </semantics>
</math>
</file>

<file path=Object 168/content.xml><?xml version="1.0" encoding="utf-8"?>
<math xmlns="http://www.w3.org/1998/Math/MathML" display="block"/>
</file>

<file path=Object 170/content.xml><?xml version="1.0" encoding="utf-8"?>
<math xmlns="http://www.w3.org/1998/Math/MathML" display="block">
  <semantics>
    <mi>Λ</mi>
    <annotation encoding="StarMath 5.0">Λ</annotation>
  </semantics>
</math>
</file>

<file path=Object 172/content.xml><?xml version="1.0" encoding="utf-8"?>
<math xmlns="http://www.w3.org/1998/Math/MathML" display="block">
  <semantics>
    <mi>Λ</mi>
    <annotation encoding="StarMath 5.0">Λ</annotation>
  </semantics>
</math>
</file>

<file path=Object 174/content.xml><?xml version="1.0" encoding="utf-8"?>
<math xmlns="http://www.w3.org/1998/Math/MathML" display="block">
  <semantics>
    <mi>Λ</mi>
    <annotation encoding="StarMath 5.0">Λ</annotation>
  </semantics>
</math>
</file>

<file path=Object 176/content.xml><?xml version="1.0" encoding="utf-8"?>
<math xmlns="http://www.w3.org/1998/Math/MathML" display="block">
  <semantics>
    <msqrt>
      <mi mathvariant="normal">❑</mi>
    </msqrt>
    <annotation encoding="StarMath 5.0">sqrt &lt;?&gt;</annotation>
  </semantics>
</math>
</file>

<file path=Object 178/content.xml><?xml version="1.0" encoding="utf-8"?>
<math xmlns="http://www.w3.org/1998/Math/MathML" display="block">
  <semantics>
    <mi>≈</mi>
    <annotation encoding="StarMath 5.0">≈</annotation>
  </semantics>
</math>
</file>

<file path=Object 18/content.xml><?xml version="1.0" encoding="utf-8"?>
<math xmlns="http://www.w3.org/1998/Math/MathML" display="block">
  <semantics>
    <mi>Ħ</mi>
    <annotation encoding="StarMath 5.0">Ħ</annotation>
  </semantics>
</math>
</file>

<file path=Object 180/content.xml><?xml version="1.0" encoding="utf-8"?>
<math xmlns="http://www.w3.org/1998/Math/MathML" display="block">
  <semantics>
    <mrow>
      <mrow>
        <mrow>
          <mn>39,310</mn>
          <mo stretchy="false">−</mo>
          <mn>2</mn>
        </mrow>
        <mrow/>
      </mrow>
      <mrow/>
    </mrow>
    <annotation encoding="StarMath 5.0">{39,310-2( sqrt &lt;?&gt;} over &lt;?&gt;</annotation>
  </semantics>
</math>
</file>

<file path=Object 182/content.xml><?xml version="1.0" encoding="utf-8"?>
<math xmlns="http://www.w3.org/1998/Math/MathML" display="block">
  <semantics>
    <mfrac>
      <mrow>
        <mn>39,310</mn>
        <mo stretchy="false">−</mo>
        <mn>3,482.5</mn>
      </mrow>
      <mn>166.91</mn>
    </mfrac>
    <annotation encoding="StarMath 5.0">{39,310-3,482.5} over {166.91}</annotation>
  </semantics>
</math>
</file>

<file path=Object 184/content.xml><?xml version="1.0" encoding="utf-8"?>
<math xmlns="http://www.w3.org/1998/Math/MathML" display="block">
  <semantics>
    <mrow>
      <mi>Ħ</mi>
      <mi>≈</mi>
      <mn>214.65</mn>
    </mrow>
    <annotation encoding="StarMath 5.0">Ħ  ≈ 214.65</annotation>
  </semantics>
</math>
</file>

<file path=Object 186/content.xml><?xml version="1.0" encoding="utf-8"?>
<math xmlns="http://www.w3.org/1998/Math/MathML" display="block">
  <semantics>
    <mrow/>
    <annotation encoding="StarMath 5.0">( sqrt &lt;?&gt;</annotation>
  </semantics>
</math>
</file>

<file path=Object 188/content.xml><?xml version="1.0" encoding="utf-8"?>
<math xmlns="http://www.w3.org/1998/Math/MathML" display="block">
  <semantics>
    <mi>∙</mi>
    <annotation encoding="StarMath 5.0">∙</annotation>
  </semantics>
</math>
</file>

<file path=Object 190/content.xml><?xml version="1.0" encoding="utf-8"?>
<math xmlns="http://www.w3.org/1998/Math/MathML" display="block">
  <semantics>
    <mrow>
      <mrow>
        <mrow>
          <mn>39,310</mn>
          <mo stretchy="false">−</mo>
          <mn>2</mn>
        </mrow>
        <mrow>
          <mrow>
            <mrow/>
            <mrow/>
          </mrow>
          <mrow/>
        </mrow>
      </mrow>
      <mrow/>
    </mrow>
    <annotation encoding="StarMath 5.0">{39,310-2 {{( sqrt &lt;?&gt;} ^ &lt;?&gt;} ^ &lt;?&gt;} over &lt;?&gt;</annotation>
  </semantics>
</math>
</file>

<file path=Object 192/content.xml><?xml version="1.0" encoding="utf-8"?>
<math xmlns="http://www.w3.org/1998/Math/MathML" display="block">
  <semantics>
    <mn>214.65</mn>
    <annotation encoding="StarMath 5.0">214.65</annotation>
  </semantics>
</math>
</file>

<file path=Object 194/content.xml><?xml version="1.0" encoding="utf-8"?>
<math xmlns="http://www.w3.org/1998/Math/MathML" display="block">
  <semantics>
    <mrow>
      <mrow>
        <mrow>
          <mn>39,310</mn>
          <mo stretchy="false">−</mo>
          <mn>2</mn>
        </mrow>
        <mrow>
          <mrow>
            <mrow/>
            <mrow/>
          </mrow>
          <mrow/>
        </mrow>
      </mrow>
      <mrow/>
    </mrow>
    <annotation encoding="StarMath 5.0">{39,310-2 {{( sqrt &lt;?&gt;} ^ &lt;?&gt;} ^ &lt;?&gt;} over &lt;?&gt;</annotation>
  </semantics>
</math>
</file>

<file path=Object 196/content.xml><?xml version="1.0" encoding="utf-8"?>
<math xmlns="http://www.w3.org/1998/Math/MathML" display="block">
  <semantics>
    <mi>∙</mi>
    <annotation encoding="StarMath 5.0">∙</annotation>
  </semantics>
</math>
</file>

<file path=Object 198/content.xml><?xml version="1.0" encoding="utf-8"?>
<math xmlns="http://www.w3.org/1998/Math/MathML" display="block">
  <semantics>
    <mn>214.65</mn>
    <annotation encoding="StarMath 5.0">214.65</annotation>
  </semantics>
</math>
</file>

<file path=Object 2/content.xml><?xml version="1.0" encoding="utf-8"?>
<math xmlns="http://www.w3.org/1998/Math/MathML" display="block">
  <semantics>
    <mi>Λ</mi>
    <annotation encoding="StarMath 5.0">Λ</annotation>
  </semantics>
</math>
</file>

<file path=Object 20/content.xml><?xml version="1.0" encoding="utf-8"?>
<math xmlns="http://www.w3.org/1998/Math/MathML" display="block">
  <semantics>
    <mi>Ħ</mi>
    <annotation encoding="StarMath 5.0">Ħ</annotation>
  </semantics>
</math>
</file>

<file path=Object 22/content.xml><?xml version="1.0" encoding="utf-8"?>
<math xmlns="http://www.w3.org/1998/Math/MathML" display="block">
  <semantics>
    <mi>Λ</mi>
    <annotation encoding="StarMath 5.0">Λ</annotation>
  </semantics>
</math>
</file>

<file path=Object 24/content.xml><?xml version="1.0" encoding="utf-8"?>
<math xmlns="http://www.w3.org/1998/Math/MathML" display="block">
  <semantics>
    <mi>Λ</mi>
    <annotation encoding="StarMath 5.0">Λ</annotation>
  </semantics>
</math>
</file>

<file path=Object 26/content.xml><?xml version="1.0" encoding="utf-8"?>
<math xmlns="http://www.w3.org/1998/Math/MathML" display="block">
  <semantics>
    <mrow>
      <mi>Ħ</mi>
      <mi>Λ</mi>
    </mrow>
    <annotation encoding="StarMath 5.0">Ħ Λ</annotation>
  </semantics>
</math>
</file>

<file path=Object 28/content.xml><?xml version="1.0" encoding="utf-8"?>
<math xmlns="http://www.w3.org/1998/Math/MathML" display="block">
  <semantics>
    <mi>Λ</mi>
    <annotation encoding="StarMath 5.0">Λ</annotation>
  </semantics>
</math>
</file>

<file path=Object 30/content.xml><?xml version="1.0" encoding="utf-8"?>
<math xmlns="http://www.w3.org/1998/Math/MathML" display="block">
  <semantics>
    <mi>Λ</mi>
    <annotation encoding="StarMath 5.0">Λ</annotation>
  </semantics>
</math>
</file>

<file path=Object 32/content.xml><?xml version="1.0" encoding="utf-8"?>
<math xmlns="http://www.w3.org/1998/Math/MathML" display="block">
  <semantics>
    <mi>Ħ</mi>
    <annotation encoding="StarMath 5.0">Ħ</annotation>
  </semantics>
</math>
</file>

<file path=Object 34/content.xml><?xml version="1.0" encoding="utf-8"?>
<math xmlns="http://www.w3.org/1998/Math/MathML" display="block">
  <semantics>
    <mi>Λ</mi>
    <annotation encoding="StarMath 5.0">Λ</annotation>
  </semantics>
</math>
</file>

<file path=Object 36/content.xml><?xml version="1.0" encoding="utf-8"?>
<math xmlns="http://www.w3.org/1998/Math/MathML" display="block">
  <semantics>
    <mfrac>
      <mrow>
        <mrow>
          <mn>100</mn>
          <mo stretchy="false">−</mo>
          <mn>2</mn>
        </mrow>
        <mi>Λ</mi>
        <msup>
          <msup>
            <mi mathvariant="normal">❑</mi>
            <mn>2</mn>
          </msup>
          <mi mathvariant="normal">❑</mi>
        </msup>
      </mrow>
      <mrow>
        <mn>4</mn>
        <mi>Λ</mi>
      </mrow>
    </mfrac>
    <annotation encoding="StarMath 5.0">{100-2 Λ {&lt;?&gt; ^ {2}} ^ &lt;?&gt;} over {4 Λ}</annotation>
  </semantics>
</math>
</file>

<file path=Object 38/content.xml><?xml version="1.0" encoding="utf-8"?>
<math xmlns="http://www.w3.org/1998/Math/MathML" display="block">
  <semantics>
    <mi>Ħ</mi>
    <annotation encoding="StarMath 5.0">Ħ</annotation>
  </semantics>
</math>
</file>

<file path=Object 4/content.xml><?xml version="1.0" encoding="utf-8"?>
<math xmlns="http://www.w3.org/1998/Math/MathML" display="block">
  <semantics>
    <mi>Λ</mi>
    <annotation encoding="StarMath 5.0">Λ</annotation>
  </semantics>
</math>
</file>

<file path=Object 40/content.xml><?xml version="1.0" encoding="utf-8"?>
<math xmlns="http://www.w3.org/1998/Math/MathML" display="block">
  <semantics>
    <mi>Λ</mi>
    <annotation encoding="StarMath 5.0">Λ</annotation>
  </semantics>
</math>
</file>

<file path=Object 42/content.xml><?xml version="1.0" encoding="utf-8"?>
<math xmlns="http://www.w3.org/1998/Math/MathML" display="block">
  <semantics>
    <mi>∙</mi>
    <annotation encoding="StarMath 5.0">∙</annotation>
  </semantics>
</math>
</file>

<file path=Object 44/content.xml><?xml version="1.0" encoding="utf-8"?>
<math xmlns="http://www.w3.org/1998/Math/MathML" display="block">
  <semantics>
    <mi>Ħ</mi>
    <annotation encoding="StarMath 5.0">Ħ</annotation>
  </semantics>
</math>
</file>

<file path=Object 46/content.xml><?xml version="1.0" encoding="utf-8"?>
<math xmlns="http://www.w3.org/1998/Math/MathML" display="block">
  <semantics>
    <mfrac>
      <mrow>
        <mrow>
          <mn>100</mn>
          <mo stretchy="false">−</mo>
          <mn>2</mn>
        </mrow>
        <mi>Λ</mi>
        <msup>
          <msup>
            <mi mathvariant="normal">❑</mi>
            <mn>2</mn>
          </msup>
          <mi mathvariant="normal">❑</mi>
        </msup>
      </mrow>
      <mrow>
        <mn>4</mn>
        <mi>Λ</mi>
      </mrow>
    </mfrac>
    <annotation encoding="StarMath 5.0">{100-2 Λ {&lt;?&gt; ^ {2}} ^ &lt;?&gt;} over {4 Λ}</annotation>
  </semantics>
</math>
</file>

<file path=Object 48/content.xml><?xml version="1.0" encoding="utf-8"?>
<math xmlns="http://www.w3.org/1998/Math/MathML" display="block">
  <semantics>
    <mi>Λ</mi>
    <annotation encoding="StarMath 5.0">Λ</annotation>
  </semantics>
</math>
</file>

<file path=Object 50/content.xml><?xml version="1.0" encoding="utf-8"?>
<math xmlns="http://www.w3.org/1998/Math/MathML" display="block">
  <semantics>
    <mi>Λ</mi>
    <annotation encoding="StarMath 5.0">Λ</annotation>
  </semantics>
</math>
</file>

<file path=Object 52/content.xml><?xml version="1.0" encoding="utf-8"?>
<math xmlns="http://www.w3.org/1998/Math/MathML" display="block">
  <semantics>
    <mi>∙</mi>
    <annotation encoding="StarMath 5.0">∙</annotation>
  </semantics>
</math>
</file>

<file path=Object 54/content.xml><?xml version="1.0" encoding="utf-8"?>
<math xmlns="http://www.w3.org/1998/Math/MathML" display="block">
  <semantics>
    <mfrac>
      <mrow>
        <mrow>
          <mn>100</mn>
          <mo stretchy="false">−</mo>
          <mn>2</mn>
        </mrow>
        <mi>Λ</mi>
        <msup>
          <msup>
            <mi mathvariant="normal">❑</mi>
            <mn>2</mn>
          </msup>
          <mi mathvariant="normal">❑</mi>
        </msup>
      </mrow>
      <mrow>
        <mn>4</mn>
        <mi>Λ</mi>
      </mrow>
    </mfrac>
    <annotation encoding="StarMath 5.0">{100-2 Λ {&lt;?&gt; ^ {2}} ^ &lt;?&gt;} over {4 Λ}</annotation>
  </semantics>
</math>
</file>

<file path=Object 56/content.xml><?xml version="1.0" encoding="utf-8"?>
<math xmlns="http://www.w3.org/1998/Math/MathML" display="block">
  <semantics>
    <mi>Λ</mi>
    <annotation encoding="StarMath 5.0">Λ</annotation>
  </semantics>
</math>
</file>

<file path=Object 58/content.xml><?xml version="1.0" encoding="utf-8"?>
<math xmlns="http://www.w3.org/1998/Math/MathML" display="block">
  <semantics>
    <mi>Λ</mi>
    <annotation encoding="StarMath 5.0">Λ</annotation>
  </semantics>
</math>
</file>

<file path=Object 6/content.xml><?xml version="1.0" encoding="utf-8"?>
<math xmlns="http://www.w3.org/1998/Math/MathML" display="block">
  <semantics>
    <mi>Ħ</mi>
    <annotation encoding="StarMath 5.0">Ħ</annotation>
  </semantics>
</math>
</file>

<file path=Object 60/content.xml><?xml version="1.0" encoding="utf-8"?>
<math xmlns="http://www.w3.org/1998/Math/MathML" display="block">
  <semantics>
    <mi>Λ</mi>
    <annotation encoding="StarMath 5.0">Λ</annotation>
  </semantics>
</math>
</file>

<file path=Object 62/content.xml><?xml version="1.0" encoding="utf-8"?>
<math xmlns="http://www.w3.org/1998/Math/MathML" display="block">
  <semantics>
    <mi>Λ</mi>
    <annotation encoding="StarMath 5.0">Λ</annotation>
  </semantics>
</math>
</file>

<file path=Object 64/content.xml><?xml version="1.0" encoding="utf-8"?>
<math xmlns="http://www.w3.org/1998/Math/MathML" display="block">
  <semantics>
    <mrow>
      <mfrac>
        <mn>3</mn>
        <mn>2</mn>
      </mfrac>
      <mi>Λ</mi>
      <mrow>
        <msup>
          <mi mathvariant="normal">❑</mi>
          <mn>2</mn>
        </msup>
        <mo stretchy="false">+</mo>
        <mn>25</mn>
      </mrow>
    </mrow>
    <annotation encoding="StarMath 5.0">{3} over {2} Λ &lt;?&gt; ^ {2}  + 25</annotation>
  </semantics>
</math>
</file>

<file path=Object 66/content.xml><?xml version="1.0" encoding="utf-8"?>
<math xmlns="http://www.w3.org/1998/Math/MathML" display="block">
  <semantics>
    <mrow>
      <mfrac>
        <mn>3</mn>
        <mn>2</mn>
      </mfrac>
      <mi>Λ</mi>
      <mrow>
        <msup>
          <mi mathvariant="normal">❑</mi>
          <mn>2</mn>
        </msup>
        <mo stretchy="false">+</mo>
        <mn>25</mn>
      </mrow>
    </mrow>
    <annotation encoding="StarMath 5.0">{3} over {2} Λ &lt;?&gt; ^ {2}  + 25</annotation>
  </semantics>
</math>
</file>

<file path=Object 68/content.xml><?xml version="1.0" encoding="utf-8"?>
<math xmlns="http://www.w3.org/1998/Math/MathML" display="block">
  <semantics>
    <mrow>
      <mi>Λ</mi>
      <mo stretchy="false">=</mo>
      <mrow/>
    </mrow>
    <annotation encoding="StarMath 5.0">Λ =</annotation>
  </semantics>
</math>
</file>

<file path=Object 70/content.xml><?xml version="1.0" encoding="utf-8"?>
<math xmlns="http://www.w3.org/1998/Math/MathML" display="block">
  <semantics>
    <msqrt>
      <mi mathvariant="normal">❑</mi>
    </msqrt>
    <annotation encoding="StarMath 5.0">sqrt &lt;?&gt;</annotation>
  </semantics>
</math>
</file>

<file path=Object 72/content.xml><?xml version="1.0" encoding="utf-8"?>
<math xmlns="http://www.w3.org/1998/Math/MathML" display="block">
  <semantics>
    <msqrt>
      <mi mathvariant="normal">❑</mi>
    </msqrt>
    <annotation encoding="StarMath 5.0">sqrt &lt;?&gt;</annotation>
  </semantics>
</math>
</file>

<file path=Object 74/content.xml><?xml version="1.0" encoding="utf-8"?>
<math xmlns="http://www.w3.org/1998/Math/MathML" display="block">
  <semantics>
    <mi>Λ</mi>
    <annotation encoding="StarMath 5.0">Λ</annotation>
  </semantics>
</math>
</file>

<file path=Object 76/content.xml><?xml version="1.0" encoding="utf-8"?>
<math xmlns="http://www.w3.org/1998/Math/MathML" display="block">
  <semantics>
    <mfrac>
      <mrow>
        <mrow>
          <mn>100</mn>
          <mo stretchy="false">−</mo>
          <mn>2</mn>
        </mrow>
        <mi>Λ</mi>
        <msup>
          <msup>
            <mi mathvariant="normal">❑</mi>
            <mn>2</mn>
          </msup>
          <mi mathvariant="normal">❑</mi>
        </msup>
      </mrow>
      <mrow>
        <mn>4</mn>
        <mi>Λ</mi>
      </mrow>
    </mfrac>
    <annotation encoding="StarMath 5.0">{100-2 Λ {&lt;?&gt; ^ {2}} ^ &lt;?&gt;} over {4 Λ}</annotation>
  </semantics>
</math>
</file>

<file path=Object 78/content.xml><?xml version="1.0" encoding="utf-8"?>
<math xmlns="http://www.w3.org/1998/Math/MathML" display="block">
  <semantics>
    <mrow>
      <mrow>
        <mrow>
          <mn>100</mn>
          <mo stretchy="false">−</mo>
          <mn>2</mn>
        </mrow>
        <mrow/>
      </mrow>
      <mrow/>
    </mrow>
    <annotation encoding="StarMath 5.0">{100-2 ( sqrt &lt;?&gt;} over &lt;?&gt;</annotation>
  </semantics>
</math>
</file>

<file path=Object 8/content.xml><?xml version="1.0" encoding="utf-8"?>
<math xmlns="http://www.w3.org/1998/Math/MathML" display="block">
  <semantics>
    <mi>Λ</mi>
    <annotation encoding="StarMath 5.0">Λ</annotation>
  </semantics>
</math>
</file>

<file path=Object 80/content.xml><?xml version="1.0" encoding="utf-8"?>
<math xmlns="http://www.w3.org/1998/Math/MathML" display="block">
  <semantics>
    <mfrac>
      <mn>200</mn>
      <mrow>
        <mn>4</mn>
        <msqrt>
          <mi mathvariant="normal">❑</mi>
        </msqrt>
      </mrow>
    </mfrac>
    <annotation encoding="StarMath 5.0">{200} over {4 sqrt &lt;?&gt;}</annotation>
  </semantics>
</math>
</file>

<file path=Object 82/content.xml><?xml version="1.0" encoding="utf-8"?>
<math xmlns="http://www.w3.org/1998/Math/MathML" display="block">
  <semantics>
    <msqrt>
      <mi mathvariant="normal">❑</mi>
    </msqrt>
    <annotation encoding="StarMath 5.0">sqrt &lt;?&gt;</annotation>
  </semantics>
</math>
</file>

<file path=Object 84/content.xml><?xml version="1.0" encoding="utf-8"?>
<math xmlns="http://www.w3.org/1998/Math/MathML" display="block">
  <semantics>
    <mrow>
      <mi>≈</mi>
      <mn>4.08</mn>
    </mrow>
    <annotation encoding="StarMath 5.0">≈ 4.08</annotation>
  </semantics>
</math>
</file>

<file path=Object 86/content.xml><?xml version="1.0" encoding="utf-8"?>
<math xmlns="http://www.w3.org/1998/Math/MathML" display="block">
  <semantics>
    <mi>Λ</mi>
    <annotation encoding="StarMath 5.0">Λ</annotation>
  </semantics>
</math>
</file>

<file path=Object 88/content.xml><?xml version="1.0" encoding="utf-8"?>
<math xmlns="http://www.w3.org/1998/Math/MathML" display="block">
  <semantics>
    <mrow/>
    <annotation encoding="StarMath 5.0">( sqrt &lt;?&gt;</annotation>
  </semantics>
</math>
</file>

<file path=Object 90/content.xml><?xml version="1.0" encoding="utf-8"?>
<math xmlns="http://www.w3.org/1998/Math/MathML" display="block">
  <semantics>
    <mi>∙</mi>
    <annotation encoding="StarMath 5.0">∙</annotation>
  </semantics>
</math>
</file>

<file path=Object 92/content.xml><?xml version="1.0" encoding="utf-8"?>
<math xmlns="http://www.w3.org/1998/Math/MathML" display="block">
  <semantics>
    <mi>∙</mi>
    <annotation encoding="StarMath 5.0">∙</annotation>
  </semantics>
</math>
</file>

<file path=Object 94/content.xml><?xml version="1.0" encoding="utf-8"?>
<math xmlns="http://www.w3.org/1998/Math/MathML" display="block">
  <semantics>
    <mi>Λ</mi>
    <annotation encoding="StarMath 5.0">Λ</annotation>
  </semantics>
</math>
</file>

<file path=Object 96/content.xml><?xml version="1.0" encoding="utf-8"?>
<math xmlns="http://www.w3.org/1998/Math/MathML" display="block">
  <semantics>
    <mi>∙</mi>
    <annotation encoding="StarMath 5.0">∙</annotation>
  </semantics>
</math>
</file>

<file path=Object 98/content.xml><?xml version="1.0" encoding="utf-8"?>
<math xmlns="http://www.w3.org/1998/Math/MathML" display="block">
  <semantics>
    <mi>Ħ</mi>
    <annotation encoding="StarMath 5.0">Ħ</annotation>
  </semantics>
</math>
</file>